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T1" style:family="text">
      <style:text-properties officeooo:rsid="0019aac2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Řadící algoritmy</text:p>
      <text:h text:style-name="Heading_20_3" text:outline-level="3">1. <text:span text:style-name="T1">Definice</text:span></text:h>
      <text:list text:style-name="L1">
        <text:list-item>
          <text:p text:style-name="P2"><text:span text:style-name="Strong_20_Emphasis">Řazení</text:span> je proces uspořádání dat do specifikovaného pořadí, obvykle podle velikosti nebo abecedy.</text:p>
        </text:list-item>
        <text:list-item>
          <text:p text:style-name="P2"><text:span text:style-name="Strong_20_Emphasis">Příklad aplikace</text:span>: Seřazení seznamu čísel pro vyhledávání, uspořádání seznamu jmen podle abecedy.</text:p>
        </text:list-item>
        <text:list-item>
          <text:p text:style-name="P1">Řadící algoritmy lze rozdělit podle <text:span text:style-name="Strong_20_Emphasis">metody</text:span> (např. výměnou, porovnáním), <text:span text:style-name="Strong_20_Emphasis">stability</text:span> (některé algoritmy zachovávají pořadí rovných prvků, jiné ne) a <text:span text:style-name="Strong_20_Emphasis">složitosti</text:span> (jak rychle algoritmus dokáže seřadit data).</text:p>
        </text:list-item>
      </text:list>
      <text:p text:style-name="Horizontal_20_Line"/>
      <text:h text:style-name="Heading_20_3" text:outline-level="3">2. Typy řadících algoritmů</text:h>
      <text:h text:style-name="Heading_20_4" text:outline-level="4">2.1. <text:span text:style-name="Strong_20_Emphasis"><text:span text:style-name="T3">Bubble Sort</text:span></text:span><text:span text:style-name="Strong_20_Emphasis"> (Bublinkové řazení)</text:span></text:h>
      <text:list text:style-name="L2">
        <text:list-item>
          <text:p text:style-name="P3"><text:span text:style-name="Strong_20_Emphasis">Princip</text:span>: Algoritmus opakovaně prochází seznamem a porovnává sousední prvky. Pokud jsou v špatném pořadí, vymění je.</text:p>
          <text:list>
            <text:list-item>
              <text:p text:style-name="P4">Tato operace se opakuje pro všechny prvky seznamu, dokud není seznam seřazen.</text:p>
            </text:list-item>
          </text:list>
        </text:list-item>
        <text:list-item>
          <text:p text:style-name="P3"><text:span text:style-name="Strong_20_Emphasis">Postup</text:span>:</text:p>
          <text:list>
            <text:list-item>
              <text:p text:style-name="P4">Porovnání prvního a druhého prvku seznamu.</text:p>
            </text:list-item>
            <text:list-item>
              <text:p text:style-name="P4">Pokud jsou v špatném pořadí, zamění se.</text:p>
            </text:list-item>
            <text:list-item>
              <text:p text:style-name="P4">Algoritmus pokračuje se zbývajícími prvky.</text:p>
            </text:list-item>
            <text:list-item>
              <text:p text:style-name="P4">Tento proces se opakuje, dokud seznam není celý seřazený.</text:p>
            </text:list-item>
          </text:list>
        </text:list-item>
        <text:list-item>
          <text:p text:style-name="P3"><text:span text:style-name="Strong_20_Emphasis">Složitost</text:span>:</text:p>
          <text:list>
            <text:list-item>
              <text:p text:style-name="P4"><text:span text:style-name="Strong_20_Emphasis">Nejhorší případ</text:span>: O(n2), kde n je počet prvků.</text:p>
            </text:list-item>
            <text:list-item>
              <text:p text:style-name="P4"><text:span text:style-name="Strong_20_Emphasis">Průměrný případ</text:span>: O(n2).</text:p>
            </text:list-item>
            <text:list-item>
              <text:p text:style-name="P4"><text:span text:style-name="Strong_20_Emphasis">Nejlepší případ</text:span>: O(n) (pokud je seznam již seřazen, lze detekovat a algoritmus skončí dříve).</text:p>
            </text:list-item>
          </text:list>
        </text:list-item>
        <text:list-item>
          <text:p text:style-name="P3"><text:span text:style-name="Strong_20_Emphasis">Výhody</text:span>:</text:p>
          <text:list>
            <text:list-item>
              <text:p text:style-name="P4">Jednoduchost implementace.</text:p>
            </text:list-item>
            <text:list-item>
              <text:p text:style-name="P4">Stabilní algoritmus (zachovává pořadí rovných prvků).</text:p>
            </text:list-item>
          </text:list>
        </text:list-item>
        <text:list-item>
          <text:p text:style-name="P3"><text:span text:style-name="Strong_20_Emphasis">Nevýhody</text:span>:</text:p>
          <text:list>
            <text:list-item>
              <text:p text:style-name="P3">Velmi neefektivní pro velké seznamy.</text:p>
            </text:list-item>
          </text:list>
        </text:list-item>
      </text:list>
      <text:p text:style-name="Horizontal_20_Line"/>
      <text:h text:style-name="Heading_20_4" text:outline-level="4">2.2. <text:span text:style-name="Strong_20_Emphasis"><text:span text:style-name="T3">Selection Sort</text:span></text:span><text:span text:style-name="Strong_20_Emphasis"><text:span text:style-name="T4"> </text:span></text:span><text:span text:style-name="Strong_20_Emphasis">(Výběrové řazení)</text:span></text:h>
      <text:list text:style-name="L3">
        <text:list-item>
          <text:p text:style-name="P5"><text:span text:style-name="Strong_20_Emphasis">Princip</text:span>: Algoritmus opakovaně vybírá nejmenší (nebo největší) prvek a vkládá ho na správné místo v seznamu.</text:p>
          <text:list>
            <text:list-item>
              <text:p text:style-name="P6">Pro každý prvek seznamu najde minimální prvek a umístí jej na aktuální pozici.</text:p>
            </text:list-item>
          </text:list>
        </text:list-item>
        <text:list-item>
          <text:p text:style-name="P5"><text:span text:style-name="Strong_20_Emphasis">Postup</text:span>:</text:p>
          <text:list>
            <text:list-item>
              <text:p text:style-name="P6"><text:soft-page-break/>Najde nejmenší prvek v ne-seřazené části seznamu.</text:p>
            </text:list-item>
            <text:list-item>
              <text:p text:style-name="P6">Vymění ho s prvním nenavštíveným prvkem.</text:p>
            </text:list-item>
            <text:list-item>
              <text:p text:style-name="P6">Opakuje pro každý další prvek v seznamu.</text:p>
            </text:list-item>
          </text:list>
        </text:list-item>
        <text:list-item>
          <text:p text:style-name="P5"><text:span text:style-name="Strong_20_Emphasis">Složitost</text:span>:</text:p>
          <text:list>
            <text:list-item>
              <text:p text:style-name="P6"><text:span text:style-name="Strong_20_Emphasis">Nejhorší, průměrný a nejlepší případ</text:span>: O(n2).</text:p>
            </text:list-item>
          </text:list>
        </text:list-item>
        <text:list-item>
          <text:p text:style-name="P5"><text:span text:style-name="Strong_20_Emphasis">Výhody</text:span>:</text:p>
          <text:list>
            <text:list-item>
              <text:p text:style-name="P6">Není potřeba tolik výměn jako u Bubble Sort.</text:p>
            </text:list-item>
          </text:list>
        </text:list-item>
        <text:list-item>
          <text:p text:style-name="P5"><text:span text:style-name="Strong_20_Emphasis">Nevýhody</text:span>:</text:p>
          <text:list>
            <text:list-item>
              <text:p text:style-name="P6">Opět velmi neefektivní pro velké seznamy.</text:p>
            </text:list-item>
            <text:list-item>
              <text:p text:style-name="P5">Nezachovává stabilitu.</text:p>
            </text:list-item>
          </text:list>
        </text:list-item>
      </text:list>
      <text:p text:style-name="Horizontal_20_Line"/>
      <text:h text:style-name="Heading_20_4" text:outline-level="4">2.3. <text:span text:style-name="Strong_20_Emphasis"><text:span text:style-name="T3">Insertion Sort</text:span></text:span><text:span text:style-name="Strong_20_Emphasis"> (Vkládací řazení)</text:span></text:h>
      <text:list text:style-name="L4">
        <text:list-item>
          <text:p text:style-name="P7"><text:span text:style-name="Strong_20_Emphasis">Princip</text:span>: Algoritmus pracuje podobně jako při třídění karet. Vkládá prvek na jeho správné místo v již seřazené části seznamu.</text:p>
          <text:list>
            <text:list-item>
              <text:p text:style-name="P8">Tento algoritmus je efektivní pro malé množství dat nebo seznamy, které jsou již částečně seřazeny.</text:p>
            </text:list-item>
          </text:list>
        </text:list-item>
        <text:list-item>
          <text:p text:style-name="P7"><text:span text:style-name="Strong_20_Emphasis">Postup</text:span>:</text:p>
          <text:list>
            <text:list-item>
              <text:p text:style-name="P8">Začíná se druhým prvkem.</text:p>
            </text:list-item>
            <text:list-item>
              <text:p text:style-name="P8">Tento prvek je porovnán s předchozím a vložen na správné místo v seřazené části seznamu.</text:p>
            </text:list-item>
            <text:list-item>
              <text:p text:style-name="P8">Tento proces se opakuje pro každý další prvek.</text:p>
            </text:list-item>
          </text:list>
        </text:list-item>
        <text:list-item>
          <text:p text:style-name="P7"><text:span text:style-name="Strong_20_Emphasis">Složitost</text:span>:</text:p>
          <text:list>
            <text:list-item>
              <text:p text:style-name="P8"><text:span text:style-name="Strong_20_Emphasis">Nejhorší a průměrný případ</text:span>: O(n2).</text:p>
            </text:list-item>
            <text:list-item>
              <text:p text:style-name="P8"><text:span text:style-name="Strong_20_Emphasis">Nejlepší případ</text:span>: O(n) (pokud je seznam již seřazen).</text:p>
            </text:list-item>
          </text:list>
        </text:list-item>
        <text:list-item>
          <text:p text:style-name="P7"><text:span text:style-name="Strong_20_Emphasis">Výhody</text:span>:</text:p>
          <text:list>
            <text:list-item>
              <text:p text:style-name="P8">Stabilní algoritmus.</text:p>
            </text:list-item>
            <text:list-item>
              <text:p text:style-name="P8">Efektivní pro malé seznamy nebo již částečně seřazené seznamy.</text:p>
            </text:list-item>
          </text:list>
        </text:list-item>
        <text:list-item>
          <text:p text:style-name="P7"><text:span text:style-name="Strong_20_Emphasis">Nevýhody</text:span>:</text:p>
          <text:list>
            <text:list-item>
              <text:p text:style-name="P7">Opět neefektivní pro velké seznamy.</text:p>
            </text:list-item>
          </text:list>
        </text:list-item>
      </text:list>
      <text:p text:style-name="Horizontal_20_Line"/>
      <text:h text:style-name="Heading_20_4" text:outline-level="4">2.4. <text:span text:style-name="Strong_20_Emphasis"><text:span text:style-name="T3">Merge Sort</text:span></text:span><text:span text:style-name="Strong_20_Emphasis"> (Sloučovací řazení)</text:span></text:h>
      <text:list text:style-name="L5">
        <text:list-item>
          <text:p text:style-name="P9"><text:span text:style-name="Strong_20_Emphasis">Princip</text:span>: Algoritmus používá princip "rozděl a panuj". Seznam je opakovaně dělen na poloviny, až dosáhne velikosti 1, a potom jsou jednotlivé poloviny sloučeny zpět v seřazeném pořadí.</text:p>
        </text:list-item>
        <text:list-item>
          <text:p text:style-name="P9"><text:span text:style-name="Strong_20_Emphasis">Postup</text:span>:</text:p>
          <text:list>
            <text:list-item>
              <text:p text:style-name="P10">Rozdělte seznam na dvě poloviny.</text:p>
            </text:list-item>
            <text:list-item>
              <text:p text:style-name="P10">Seřaďte obě poloviny rekurzivně.</text:p>
            </text:list-item>
            <text:list-item>
              <text:p text:style-name="P10">Sloučte seřazené poloviny do jednoho seřazeného seznamu.</text:p>
            </text:list-item>
          </text:list>
        </text:list-item>
        <text:list-item>
          <text:p text:style-name="P9"><text:soft-page-break/><text:span text:style-name="Strong_20_Emphasis">Složitost</text:span>:</text:p>
          <text:list>
            <text:list-item>
              <text:p text:style-name="P10"><text:span text:style-name="Strong_20_Emphasis">Nejhorší, průměrný a nejlepší případ</text:span>: O(nlogn).</text:p>
            </text:list-item>
          </text:list>
        </text:list-item>
        <text:list-item>
          <text:p text:style-name="P9"><text:span text:style-name="Strong_20_Emphasis">Výhody</text:span>:</text:p>
          <text:list>
            <text:list-item>
              <text:p text:style-name="P10">Velmi efektivní pro velké seznamy.</text:p>
            </text:list-item>
            <text:list-item>
              <text:p text:style-name="P10">Stabilní algoritmus.</text:p>
            </text:list-item>
          </text:list>
        </text:list-item>
        <text:list-item>
          <text:p text:style-name="P9"><text:span text:style-name="Strong_20_Emphasis">Nevýhody</text:span>:</text:p>
          <text:list>
            <text:list-item>
              <text:p text:style-name="P10">Vyžaduje dodatečnou paměť pro sloučení.</text:p>
            </text:list-item>
            <text:list-item>
              <text:p text:style-name="P9">Není to in-place algoritmus (neprovádí řazení přímo v původní struktuře).</text:p>
            </text:list-item>
          </text:list>
        </text:list-item>
      </text:list>
      <text:p text:style-name="Horizontal_20_Line"/>
      <text:h text:style-name="Heading_20_4" text:outline-level="4">2.5. <text:span text:style-name="Strong_20_Emphasis"><text:span text:style-name="T3">Quick Sort</text:span></text:span><text:span text:style-name="Strong_20_Emphasis"> (Rychlé řazení)</text:span></text:h>
      <text:list text:style-name="L6">
        <text:list-item>
          <text:p text:style-name="P11"><text:span text:style-name="Strong_20_Emphasis">Princip</text:span>: Rychlé řazení využívá metodu "rozděl a panuj", kde se vybere "pivotní" prvek a seznam se rozdělí na dvě části: jednu s prvky menšími než pivot a druhou s prvky většími. Tyto části se pak rekurzivně třídí.</text:p>
        </text:list-item>
        <text:list-item>
          <text:p text:style-name="P11"><text:span text:style-name="Strong_20_Emphasis">Postup</text:span>:</text:p>
          <text:list>
            <text:list-item>
              <text:p text:style-name="P12">Vyberte pivotní prvek (např. první prvek, poslední prvek nebo prvek vybraný náhodně).</text:p>
            </text:list-item>
            <text:list-item>
              <text:p text:style-name="P12">Seřaďte seznam tak, že všechny prvky menší než pivot jsou vlevo a všechny prvky větší než pivot jsou vpravo.</text:p>
            </text:list-item>
            <text:list-item>
              <text:p text:style-name="P12">Rekurzivně opakujte tento proces pro levý a pravý podseznam.</text:p>
            </text:list-item>
          </text:list>
        </text:list-item>
        <text:list-item>
          <text:p text:style-name="P11"><text:span text:style-name="Strong_20_Emphasis">Složitost</text:span>:</text:p>
          <text:list>
            <text:list-item>
              <text:p text:style-name="P12"><text:span text:style-name="Strong_20_Emphasis">Nejhorší případ</text:span>: O(n2) (pokud je pivot vždy nejmenší nebo největší prvek).</text:p>
            </text:list-item>
            <text:list-item>
              <text:p text:style-name="P12"><text:span text:style-name="Strong_20_Emphasis">Průměrný a nejlepší případ</text:span>: O(nlogn).</text:p>
            </text:list-item>
          </text:list>
        </text:list-item>
        <text:list-item>
          <text:p text:style-name="P11"><text:span text:style-name="Strong_20_Emphasis">Výhody</text:span>:</text:p>
          <text:list>
            <text:list-item>
              <text:p text:style-name="P12">Velmi rychlý pro velké seznamy.</text:p>
            </text:list-item>
            <text:list-item>
              <text:p text:style-name="P12">Efektivní v průměru.</text:p>
            </text:list-item>
          </text:list>
        </text:list-item>
        <text:list-item>
          <text:p text:style-name="P11"><text:span text:style-name="Strong_20_Emphasis">Nevýhody</text:span>:</text:p>
          <text:list>
            <text:list-item>
              <text:p text:style-name="P12">V nejhorším případě může být neefektivní.</text:p>
            </text:list-item>
            <text:list-item>
              <text:p text:style-name="P11">Není stabilní algoritmus.</text:p>
            </text:list-item>
          </text:list>
        </text:list-item>
      </text:list>
      <text:p text:style-name="Horizontal_20_Line"/>
      <text:h text:style-name="Heading_20_4" text:outline-level="4">2.6. <text:span text:style-name="Strong_20_Emphasis"><text:span text:style-name="T3">Heap Sort</text:span></text:span><text:span text:style-name="Strong_20_Emphasis"> (Hromadné řazení)</text:span></text:h>
      <text:list text:style-name="L7">
        <text:list-item>
          <text:p text:style-name="P13"><text:span text:style-name="Strong_20_Emphasis">Princip</text:span>: Tento algoritmus používá strukturu dat zvanou <text:span text:style-name="Strong_20_Emphasis">halda</text:span>, která je binární strom uspořádaný tak, že každý rodič je větší (nebo menší) než jeho potomci. Algoritmus používá heap k efektivnímu vybírání maximálního (nebo minimálního) prvku a jeho přesunutí na správné místo v seznamu.</text:p>
        </text:list-item>
        <text:list-item>
          <text:p text:style-name="P13"><text:span text:style-name="Strong_20_Emphasis">Postup</text:span>:</text:p>
          <text:list>
            <text:list-item>
              <text:p text:style-name="P14">Vytvořte haldu z daného seznamu.</text:p>
            </text:list-item>
            <text:list-item>
              <text:p text:style-name="P14">Opakovaně odstraňujte kořen haldy (maximální nebo minimální prvek) a umístěte jej na konec seznamu.</text:p>
            </text:list-item>
            <text:list-item>
              <text:p text:style-name="P14"><text:soft-page-break/>Po každém odstranění kořene proveďte úpravu haldy, aby zůstala vyvážená.</text:p>
            </text:list-item>
          </text:list>
        </text:list-item>
        <text:list-item>
          <text:p text:style-name="P13"><text:span text:style-name="Strong_20_Emphasis">Složitost</text:span>:</text:p>
          <text:list>
            <text:list-item>
              <text:p text:style-name="P14"><text:span text:style-name="Strong_20_Emphasis">Nejhorší, průměrný a nejlepší případ</text:span>: O(nlogn).</text:p>
            </text:list-item>
          </text:list>
        </text:list-item>
        <text:list-item>
          <text:p text:style-name="P13"><text:span text:style-name="Strong_20_Emphasis">Výhody</text:span>:</text:p>
          <text:list>
            <text:list-item>
              <text:p text:style-name="P14">Efektivní pro velké seznamy.</text:p>
            </text:list-item>
            <text:list-item>
              <text:p text:style-name="P14">Nepotřebuje dodatečnou paměť pro sloučení jako Merge Sort.</text:p>
            </text:list-item>
          </text:list>
        </text:list-item>
        <text:list-item>
          <text:p text:style-name="P13"><text:span text:style-name="Strong_20_Emphasis">Nevýhody</text:span>:</text:p>
          <text:list>
            <text:list-item>
              <text:p text:style-name="P14">Není stabilní.</text:p>
            </text:list-item>
            <text:list-item>
              <text:p text:style-name="P13">Méně intuitivní a těžší na implementaci než jiné algoritmy.<text:span text:style-name="T6"/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38:48.941050458</meta:creation-date>
    <dc:date>2024-12-20T20:41:01.221098461</dc:date>
    <meta:editing-duration>PT2M12S</meta:editing-duration>
    <meta:editing-cycles>1</meta:editing-cycles>
    <meta:document-statistic meta:table-count="0" meta:image-count="0" meta:object-count="0" meta:page-count="4" meta:paragraph-count="95" meta:word-count="734" meta:character-count="4563" meta:non-whitespace-character-count="4010"/>
    <meta:generator>LibreOffice/24.2.7.2$Linux_X86_64 LibreOffice_project/420$Build-2</meta:generator>
  </office:meta>
</office:document-meta>
</file>