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12"/>
    <style:style style:name="P22" style:family="paragraph" style:parent-style-name="Text_20_body" style:list-style-name="L13"/>
    <style:style style:name="P23" style:family="paragraph" style:parent-style-name="Text_20_body" style:list-style-name="L13">
      <style:paragraph-properties fo:margin-top="0cm" fo:margin-bottom="0cm" style:contextual-spacing="false"/>
    </style:style>
    <style:style style:name="P24" style:family="paragraph" style:parent-style-name="Text_20_body" style:list-style-name="L14"/>
    <style:style style:name="P25" style:family="paragraph" style:parent-style-name="Text_20_body" style:list-style-name="L14">
      <style:paragraph-properties fo:margin-top="0cm" fo:margin-bottom="0cm" style:contextual-spacing="false"/>
    </style:style>
    <style:style style:name="P26" style:family="paragraph" style:parent-style-name="Text_20_body" style:list-style-name="L15"/>
    <style:style style:name="P27" style:family="paragraph" style:parent-style-name="Text_20_body" style:list-style-name="L15">
      <style:paragraph-properties fo:margin-top="0cm" fo:margin-bottom="0cm" style:contextual-spacing="false"/>
    </style:style>
    <style:style style:name="P28" style:family="paragraph" style:parent-style-name="Text_20_body" style:list-style-name="L16"/>
    <style:style style:name="P29" style:family="paragraph" style:parent-style-name="Text_20_body" style:list-style-name="L16">
      <style:paragraph-properties fo:margin-top="0cm" fo:margin-bottom="0cm" style:contextual-spacing="false"/>
    </style:style>
    <style:style style:name="P30" style:family="paragraph" style:parent-style-name="Text_20_body" style:list-style-name="L17"/>
    <style:style style:name="P31" style:family="paragraph" style:parent-style-name="Text_20_body" style:list-style-name="L17">
      <style:paragraph-properties fo:margin-top="0cm" fo:margin-bottom="0cm" style:contextual-spacing="false"/>
    </style:style>
    <style:style style:name="P32" style:family="paragraph" style:parent-style-name="Text_20_body" style:list-style-name="L18"/>
    <style:style style:name="P33" style:family="paragraph" style:parent-style-name="Text_20_body" style:list-style-name="L18">
      <style:paragraph-properties fo:margin-top="0cm" fo:margin-bottom="0cm" style:contextual-spacing="false"/>
    </style:style>
    <style:style style:name="P34" style:family="paragraph" style:parent-style-name="Text_20_body" style:list-style-name="L19">
      <style:paragraph-properties fo:margin-top="0cm" fo:margin-bottom="0cm" style:contextual-spacing="false"/>
    </style:style>
    <style:style style:name="T1" style:family="text">
      <style:text-properties officeooo:rsid="0011ab08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11ab0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<text:span text:style-name="T1">S</text:span></text:span><text:span text:style-name="Strong_20_Emphasis">ítě a internet</text:span></text:p>
      <text:h text:style-name="Heading_20_3" text:outline-level="3">1. <text:span text:style-name="T1">Definice</text:span></text:h>
      <text:list text:style-name="L1">
        <text:list-item>
          <text:p text:style-name="P2"><text:span text:style-name="Strong_20_Emphasis">Počítačová síť</text:span>: Systém propojených počítačů, které si vyměňují data a sdílejí zdroje (např. tiskárny, soubory).</text:p>
        </text:list-item>
        <text:list-item>
          <text:p text:style-name="P2"><text:span text:style-name="Strong_20_Emphasis">Účel sítí</text:span>:</text:p>
          <text:list>
            <text:list-item>
              <text:p text:style-name="P2">Sdílení dat mezi zařízeními.</text:p>
            </text:list-item>
            <text:list-item>
              <text:p text:style-name="P2">Zajištění komunikace mezi počítači a zařízeními v rámci organizace či mezi jednotlivci.</text:p>
            </text:list-item>
            <text:list-item>
              <text:p text:style-name="P1">Sdílení hardwarových a softwarových prostředků.</text:p>
            </text:list-item>
          </text:list>
        </text:list-item>
      </text:list>
      <text:h text:style-name="Heading_20_3" text:outline-level="3">2. Dělení počítačových sítí</text:h>
      <text:p text:style-name="Text_20_body">2.1 <text:span text:style-name="Strong_20_Emphasis">Podle geografického rozsahu</text:span>:</text:p>
      <text:list text:style-name="L2">
        <text:list-item>
          <text:p text:style-name="P4"><text:span text:style-name="Strong_20_Emphasis"><text:span text:style-name="T3">LAN</text:span></text:span><text:span text:style-name="Strong_20_Emphasis"> (Local Area Network)</text:span>:</text:p>
          <text:list>
            <text:list-item>
              <text:p text:style-name="P4">Síť pokrývající omezený geografický prostor (např. domácnost, kancelář, školní budova).</text:p>
            </text:list-item>
            <text:list-item>
              <text:p text:style-name="P4">Vysoké rychlosti přenosu dat (až gigabitové připojení).</text:p>
            </text:list-item>
            <text:list-item>
              <text:p text:style-name="P4">Příklady: Ethernet, Wi-Fi.</text:p>
            </text:list-item>
          </text:list>
        </text:list-item>
        <text:list-item>
          <text:p text:style-name="P4"><text:span text:style-name="Strong_20_Emphasis"><text:span text:style-name="T3">WAN</text:span></text:span><text:span text:style-name="Strong_20_Emphasis"> (Wide Area Network)</text:span>:</text:p>
          <text:list>
            <text:list-item>
              <text:p text:style-name="P4">Síť pokrývající větší geografické oblasti (např. města, státy, kontinenty).</text:p>
            </text:list-item>
            <text:list-item>
              <text:p text:style-name="P4">Nižší rychlosti než LAN a větší latence.</text:p>
            </text:list-item>
            <text:list-item>
              <text:p text:style-name="P4">Příklady: Internet, MPLS (Multiprotocol Label Switching).</text:p>
            </text:list-item>
          </text:list>
        </text:list-item>
        <text:list-item>
          <text:p text:style-name="P4"><text:span text:style-name="Strong_20_Emphasis"><text:span text:style-name="T3">MAN</text:span></text:span><text:span text:style-name="Strong_20_Emphasis"> (Metropolitan Area Network)</text:span>:</text:p>
          <text:list>
            <text:list-item>
              <text:p text:style-name="P4">Síť pokrývající rozsah města nebo metropolitní oblasti.</text:p>
            </text:list-item>
            <text:list-item>
              <text:p text:style-name="P4">Kombinace prvků LAN a WAN.</text:p>
            </text:list-item>
          </text:list>
        </text:list-item>
        <text:list-item>
          <text:p text:style-name="P4"><text:span text:style-name="Strong_20_Emphasis"><text:span text:style-name="T3">PAN</text:span></text:span><text:span text:style-name="Strong_20_Emphasis"> (Personal Area Network)</text:span>:</text:p>
          <text:list>
            <text:list-item>
              <text:p text:style-name="P4">Síť pro připojení osobních zařízení v malém dosahu (např. Bluetooth, Wi-Fi Direct).</text:p>
            </text:list-item>
            <text:list-item>
              <text:p text:style-name="P3">Příklady: připojení smartphonu k laptopu.</text:p>
            </text:list-item>
          </text:list>
        </text:list-item>
      </text:list>
      <text:p text:style-name="Text_20_body">2.2 <text:span text:style-name="Strong_20_Emphasis">Podle topologie</text:span>:</text:p>
      <text:list text:style-name="L3">
        <text:list-item>
          <text:p text:style-name="P6"><text:span text:style-name="Strong_20_Emphasis">Hviezdová topologie</text:span>:</text:p>
          <text:list>
            <text:list-item>
              <text:p text:style-name="P6">Všechny uzly jsou připojeny k centrálnímu zařízení (switch, router).</text:p>
            </text:list-item>
            <text:list-item>
              <text:p text:style-name="P6">Výhody: Snadná správa, škálovatelnost.</text:p>
            </text:list-item>
            <text:list-item>
              <text:p text:style-name="P6">Nevýhody: Závislost na centrálním zařízení.</text:p>
            </text:list-item>
          </text:list>
        </text:list-item>
        <text:list-item>
          <text:p text:style-name="P6"><text:span text:style-name="Strong_20_Emphasis">Smyčková topologie</text:span>:</text:p>
          <text:list>
            <text:list-item>
              <text:p text:style-name="P6">Uzly jsou propojeny do uzavřeného kruhu, data obíhají dokola.</text:p>
            </text:list-item>
            <text:list-item>
              <text:p text:style-name="P6">Výhody: Efektivní pro přenos dat v jednom směru.</text:p>
            </text:list-item>
            <text:list-item>
              <text:p text:style-name="P6">Nevýhody: Při výpadku jednoho uzlu může být narušena komunikace.</text:p>
            </text:list-item>
          </text:list>
        </text:list-item>
        <text:list-item>
          <text:p text:style-name="P6"><text:span text:style-name="Strong_20_Emphasis">Přímá topologie</text:span>:</text:p>
          <text:list>
            <text:list-item>
              <text:p text:style-name="P6">Každý uzel je přímo propojen s každým jiným uzlem.</text:p>
            </text:list-item>
            <text:list-item>
              <text:p text:style-name="P6">Výhody: Rychlý přenos mezi uzly, vysoká spolehlivost.</text:p>
            </text:list-item>
            <text:list-item>
              <text:p text:style-name="P5">Nevýhody: Vysoké náklady na kabeláž a konfiguraci.</text:p>
            </text:list-item>
          </text:list>
        </text:list-item>
      </text:list>
      <text:h text:style-name="Heading_20_3" text:outline-level="3"><text:soft-page-break/>3. Komunikační protokoly</text:h>
      <text:p text:style-name="Text_20_body">3.1 <text:span text:style-name="Strong_20_Emphasis">Model OSI (Open Systems Interconnection)</text:span>:</text:p>
      <text:list text:style-name="L4">
        <text:list-item>
          <text:p text:style-name="P8"><text:span text:style-name="Strong_20_Emphasis">7 vrstev OSI</text:span>:</text:p>
          <text:list>
            <text:list-item>
              <text:p text:style-name="P8"><text:span text:style-name="Strong_20_Emphasis"><text:span text:style-name="T4">Fyzická vrstva</text:span></text:span><text:span text:style-name="T4"> </text:span>(Physical Layer): Přenos datových bitů po fyzickém médiu (kabely, optická vlákna).</text:p>
            </text:list-item>
            <text:list-item>
              <text:p text:style-name="P8"><text:span text:style-name="Strong_20_Emphasis"><text:span text:style-name="T5">Linková</text:span></text:span><text:span text:style-name="Strong_20_Emphasis"><text:span text:style-name="T4"> vrstva</text:span></text:span><text:span text:style-name="T4"> </text:span>(Data Link Layer): Zajišťuje spolehlivý přenos mezi dvěma zařízeními.</text:p>
            </text:list-item>
            <text:list-item>
              <text:p text:style-name="P8"><text:span text:style-name="Strong_20_Emphasis"><text:span text:style-name="T4">Síťová vrstva</text:span></text:span> (Network Layer): Určuje cestu, jakou data putují (IP adresa).</text:p>
            </text:list-item>
            <text:list-item>
              <text:p text:style-name="P8"><text:span text:style-name="Strong_20_Emphasis"><text:span text:style-name="T4">Transportní vrstva</text:span></text:span><text:span text:style-name="T4"> </text:span>(Transport Layer): Zajišťuje spolehlivý přenos dat mezi aplikacemi.</text:p>
            </text:list-item>
            <text:list-item>
              <text:p text:style-name="P8"><text:span text:style-name="Strong_20_Emphasis"><text:span text:style-name="T5">Relační vrstva</text:span></text:span> (Session Layer): Řídí komunikaci mezi aplikacemi (zabezpečuje synchronizaci).</text:p>
            </text:list-item>
            <text:list-item>
              <text:p text:style-name="P8"><text:span text:style-name="Strong_20_Emphasis"><text:span text:style-name="T4">Prezentační vrstva</text:span></text:span> (Presentation Layer): Zajišťuje správné zobrazení dat (např. šifrování).</text:p>
            </text:list-item>
            <text:list-item>
              <text:p text:style-name="P7"><text:span text:style-name="Strong_20_Emphasis"><text:span text:style-name="T4">Aplikační vrstva</text:span></text:span> (Application Layer): Interakce s aplikacemi (např. HTTP, FTP).</text:p>
            </text:list-item>
          </text:list>
        </text:list-item>
      </text:list>
      <text:p text:style-name="Text_20_body">3.2 <text:span text:style-name="Strong_20_Emphasis">Protokoly pro přenos dat</text:span>:</text:p>
      <text:list text:style-name="L5">
        <text:list-item>
          <text:p text:style-name="P10"><text:span text:style-name="Strong_20_Emphasis">HTTP (HyperText Transfer Protocol)</text:span>: Protokol pro přenos webových stránek.</text:p>
        </text:list-item>
        <text:list-item>
          <text:p text:style-name="P10"><text:span text:style-name="Strong_20_Emphasis">FTP (File Transfer Protocol)</text:span>: Protokol pro přenos souborů.</text:p>
        </text:list-item>
        <text:list-item>
          <text:p text:style-name="P10"><text:span text:style-name="Strong_20_Emphasis">SMTP (Simple Mail Transfer Protocol)</text:span>: Protokol pro odesílání e-mailů.</text:p>
        </text:list-item>
        <text:list-item>
          <text:p text:style-name="P10"><text:span text:style-name="Strong_20_Emphasis">POP3 (Post Office Protocol)</text:span> a <text:span text:style-name="Strong_20_Emphasis">IMAP (Internet Message Access Protocol)</text:span>: Protokoly pro stahování e-mailů.</text:p>
        </text:list-item>
        <text:list-item>
          <text:p text:style-name="P9"><text:span text:style-name="Strong_20_Emphasis">DNS (Domain Name System)</text:span>: Překlad doménových jmen na IP adresy.</text:p>
        </text:list-item>
      </text:list>
      <text:h text:style-name="Heading_20_3" text:outline-level="3">4. IP adresy a routování</text:h>
      <text:p text:style-name="Text_20_body">4.1 <text:span text:style-name="Strong_20_Emphasis">IP adresa (Internet Protocol Address)</text:span>:</text:p>
      <text:list text:style-name="L6">
        <text:list-item>
          <text:p text:style-name="P12"><text:span text:style-name="Strong_20_Emphasis">Verze IPv4</text:span>: 32bitová adresa, např. 192.168.1.1.</text:p>
        </text:list-item>
        <text:list-item>
          <text:p text:style-name="P11"><text:span text:style-name="Strong_20_Emphasis">Verze IPv6</text:span>: 128bitová adresa, např. 2001:0db8:85a3:0000:0000:8a2e:0370:7334.</text:p>
        </text:list-item>
      </text:list>
      <text:p text:style-name="Text_20_body">4.2 <text:span text:style-name="Strong_20_Emphasis">Subnetting (rozdělení adresního prostoru)</text:span>:</text:p>
      <text:list text:style-name="L7">
        <text:list-item>
          <text:p text:style-name="P14"><text:span text:style-name="Strong_20_Emphasis">Subnet maska</text:span>: Určuje rozsah dostupných adres v síti.</text:p>
        </text:list-item>
        <text:list-item>
          <text:p text:style-name="P13"><text:span text:style-name="Strong_20_Emphasis">CIDR (Classless Inter-Domain Routing)</text:span>: Efektivní způsob přidělování IP adres (např. 192.168.1.0/24).</text:p>
        </text:list-item>
      </text:list>
      <text:p text:style-name="Text_20_body">4.3 <text:span text:style-name="Strong_20_Emphasis">Routování</text:span>:</text:p>
      <text:list text:style-name="L8">
        <text:list-item>
          <text:p text:style-name="P16"><text:span text:style-name="Strong_20_Emphasis">Statické routování</text:span>: Administrátor manuálně nastaví trasy.</text:p>
        </text:list-item>
        <text:list-item>
          <text:p text:style-name="P15"><text:span text:style-name="Strong_20_Emphasis">Dynamické routování</text:span>: Protokoly jako RIP, OSPF a BGP automaticky určují nejlepší cestu pro přenos dat.</text:p>
        </text:list-item>
      </text:list>
      <text:h text:style-name="Heading_20_3" text:outline-level="3">5. Síťová zařízení</text:h>
      <text:p text:style-name="Text_20_body">5.1 <text:span text:style-name="Strong_20_Emphasis">Router</text:span>:</text:p>
      <text:list text:style-name="L9">
        <text:list-item>
          <text:p text:style-name="P18">Zařízení pro připojení různých sítí a směrování dat mezi nimi.</text:p>
        </text:list-item>
        <text:list-item>
          <text:p text:style-name="P17">Zajišťuje připojení k internetu.</text:p>
        </text:list-item>
      </text:list>
      <text:p text:style-name="Text_20_body"><text:soft-page-break/>5.2 <text:span text:style-name="Strong_20_Emphasis">Switch</text:span>:</text:p>
      <text:list text:style-name="L10">
        <text:list-item>
          <text:p text:style-name="P19">Přepínač, který propojuje zařízení v rámci LAN a směruje data mezi nimi na základě MAC adres.</text:p>
        </text:list-item>
      </text:list>
      <text:p text:style-name="Text_20_body">5.3 <text:span text:style-name="Strong_20_Emphasis">Hub</text:span>:</text:p>
      <text:list text:style-name="L11">
        <text:list-item>
          <text:p text:style-name="P20">Slabší zařízení než switch, které rozesílá data všem připojeným zařízením.</text:p>
        </text:list-item>
      </text:list>
      <text:p text:style-name="Text_20_body">5.4 <text:span text:style-name="Strong_20_Emphasis">Access Point (AP)</text:span>:</text:p>
      <text:list text:style-name="L12">
        <text:list-item>
          <text:p text:style-name="P21">Zařízení, které poskytuje bezdrátové připojení k síti pro mobilní zařízení.</text:p>
        </text:list-item>
      </text:list>
      <text:h text:style-name="Heading_20_3" text:outline-level="3">6. Internet</text:h>
      <text:p text:style-name="Text_20_body">6.1 <text:span text:style-name="Strong_20_Emphasis">Definice</text:span>:</text:p>
      <text:list text:style-name="L13">
        <text:list-item>
          <text:p text:style-name="P23">Internet je globální síť propojených počítačových sítí, která využívá IP protokoly pro přenos dat.</text:p>
        </text:list-item>
        <text:list-item>
          <text:p text:style-name="P22"><text:span text:style-name="Strong_20_Emphasis">Infrastruktura</text:span>: Skládá se z optických kabelů, serverů, směrovačů, páteřních sítí a uzlů.</text:p>
        </text:list-item>
      </text:list>
      <text:p text:style-name="Text_20_body">6.2 <text:span text:style-name="Strong_20_Emphasis">Páteřní sítě</text:span>:</text:p>
      <text:list text:style-name="L14">
        <text:list-item>
          <text:p text:style-name="P25">Nejvyšší úroveň internetu, propojující hlavní poskytovatele a vládní organizace.</text:p>
        </text:list-item>
        <text:list-item>
          <text:p text:style-name="P24">Sítě jako AT&amp;T, Verizon a Google Fiber tvoří páteř internetu.</text:p>
        </text:list-item>
      </text:list>
      <text:p text:style-name="Text_20_body">6.3 <text:span text:style-name="Strong_20_Emphasis">Web a World Wide Web (WWW)</text:span>:</text:p>
      <text:list text:style-name="L15">
        <text:list-item>
          <text:p text:style-name="P27"><text:span text:style-name="Strong_20_Emphasis">World Wide Web (WWW)</text:span> je systém hypertextových dokumentů propojených odkazy.</text:p>
        </text:list-item>
        <text:list-item>
          <text:p text:style-name="P26">Webové prohlížeče (např. Chrome, Firefox) slouží k procházení těchto dokumentů.</text:p>
        </text:list-item>
      </text:list>
      <text:h text:style-name="Heading_20_3" text:outline-level="3">7. Bezpečnost</text:h>
      <text:p text:style-name="Text_20_body">7.1 <text:span text:style-name="Strong_20_Emphasis">Zabezpečení sítě</text:span>:</text:p>
      <text:list text:style-name="L16">
        <text:list-item>
          <text:p text:style-name="P29"><text:span text:style-name="Strong_20_Emphasis">Firewall</text:span>: Systém pro blokování nebo povolení přístupu k síti na základě definovaných pravidel.</text:p>
        </text:list-item>
        <text:list-item>
          <text:p text:style-name="P29"><text:span text:style-name="Strong_20_Emphasis">Šifrování</text:span>: Metody šifrování pro zajištění bezpečnosti přenosu dat (např. SSL/TLS, AES).</text:p>
        </text:list-item>
        <text:list-item>
          <text:p text:style-name="P28"><text:span text:style-name="Strong_20_Emphasis">VPN (Virtual Private Network)</text:span>: Virtuální privátní síť, která šifruje připojení mezi klientem a serverem.</text:p>
        </text:list-item>
      </text:list>
      <text:p text:style-name="Text_20_body">7.2 <text:span text:style-name="Strong_20_Emphasis">Hrozby v síti</text:span>:</text:p>
      <text:list text:style-name="L17">
        <text:list-item>
          <text:p text:style-name="P31"><text:span text:style-name="Strong_20_Emphasis">DDoS (Distributed Denial of Service)</text:span>: Útok na síť nebo server, který přetíží zdroje a způsobí jeho nedostupnost.</text:p>
        </text:list-item>
        <text:list-item>
          <text:p text:style-name="P31"><text:span text:style-name="Strong_20_Emphasis">Phishing</text:span>: Podvodné pokusy o získání citlivých informací prostřednictvím falešných webových stránek.</text:p>
        </text:list-item>
        <text:list-item>
          <text:p text:style-name="P30"><text:span text:style-name="Strong_20_Emphasis">Malware (malicious software)</text:span>: Software, který má za cíl poškodit zařízení nebo síť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20:27:20.810993416</meta:creation-date>
    <dc:date>2024-12-20T20:30:08.160335097</dc:date>
    <meta:editing-duration>PT2M47S</meta:editing-duration>
    <meta:editing-cycles>1</meta:editing-cycles>
    <meta:document-statistic meta:table-count="0" meta:image-count="0" meta:object-count="0" meta:page-count="3" meta:paragraph-count="91" meta:word-count="722" meta:character-count="4876" meta:non-whitespace-character-count="4312"/>
    <meta:generator>LibreOffice/24.2.7.2$Linux_X86_64 LibreOffice_project/420$Build-2</meta:generator>
  </office:meta>
</office:document-meta>
</file>