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rsid="0007838e" officeooo:paragraph-rsid="0007838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9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0">
      <style:paragraph-properties fo:margin-top="0cm" fo:margin-bottom="0cm" style:contextual-spacing="false"/>
    </style:style>
    <style:style style:name="P22" style:family="paragraph" style:parent-style-name="Text_20_body" style:list-style-name="L11"/>
    <style:style style:name="P23" style:family="paragraph" style:parent-style-name="Text_20_body" style:list-style-name="L11">
      <style:paragraph-properties fo:margin-top="0cm" fo:margin-bottom="0cm" style:contextual-spacing="false"/>
    </style:style>
    <style:style style:name="P24" style:family="paragraph" style:parent-style-name="Text_20_body" style:list-style-name="L12"/>
    <style:style style:name="P25" style:family="paragraph" style:parent-style-name="Text_20_body" style:list-style-name="L12">
      <style:paragraph-properties fo:margin-top="0cm" fo:margin-bottom="0cm" style:contextual-spacing="false"/>
    </style:style>
    <style:style style:name="P26" style:family="paragraph" style:parent-style-name="Text_20_body" style:list-style-name="L13"/>
    <style:style style:name="P27" style:family="paragraph" style:parent-style-name="Text_20_body" style:list-style-name="L13">
      <style:paragraph-properties fo:margin-top="0cm" fo:margin-bottom="0cm" style:contextual-spacing="false"/>
    </style:style>
    <style:style style:name="P28" style:family="paragraph" style:parent-style-name="Text_20_body" style:list-style-name="L14"/>
    <style:style style:name="P29" style:family="paragraph" style:parent-style-name="Text_20_body" style:list-style-name="L14">
      <style:paragraph-properties fo:margin-top="0cm" fo:margin-bottom="0cm" style:contextual-spacing="false"/>
    </style:style>
    <style:style style:name="P30" style:family="paragraph" style:parent-style-name="Text_20_body" style:list-style-name="L15"/>
    <style:style style:name="P31" style:family="paragraph" style:parent-style-name="Text_20_body" style:list-style-name="L15">
      <style:paragraph-properties fo:margin-top="0cm" fo:margin-bottom="0cm" style:contextual-spacing="false"/>
    </style:style>
    <style:style style:name="P32" style:family="paragraph" style:parent-style-name="Text_20_body" style:list-style-name="L16"/>
    <style:style style:name="P33" style:family="paragraph" style:parent-style-name="Text_20_body" style:list-style-name="L16">
      <style:paragraph-properties fo:margin-top="0cm" fo:margin-bottom="0cm" style:contextual-spacing="false"/>
    </style:style>
    <style:style style:name="P34" style:family="paragraph" style:parent-style-name="Text_20_body" style:list-style-name="L17"/>
    <style:style style:name="P35" style:family="paragraph" style:parent-style-name="Text_20_body" style:list-style-name="L17">
      <style:paragraph-properties fo:margin-top="0cm" fo:margin-bottom="0cm" style:contextual-spacing="false"/>
    </style:style>
    <style:style style:name="P36" style:family="paragraph" style:parent-style-name="Text_20_body" style:list-style-name="L18"/>
    <style:style style:name="P37" style:family="paragraph" style:parent-style-name="Text_20_body" style:list-style-name="L18">
      <style:paragraph-properties fo:margin-top="0cm" fo:margin-bottom="0cm" style:contextual-spacing="false"/>
    </style:style>
    <style:style style:name="P38" style:family="paragraph" style:parent-style-name="Text_20_body" style:list-style-name="L19">
      <style:paragraph-properties fo:margin-top="0cm" fo:margin-bottom="0cm" style:contextual-spacing="false"/>
    </style:style>
    <style:style style:name="T1" style:family="text">
      <style:text-properties officeooo:rsid="0007838e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gramování</text:p>
      <text:h text:style-name="P1" text:outline-level="3">1. Definice</text:h>
      <text:list text:style-name="L1">
        <text:list-item>
          <text:p text:style-name="P3"><text:span text:style-name="Strong_20_Emphasis">Programování</text:span> je proces navrhování a vytváření sekvence instrukcí, které počítač vykonává.</text:p>
        </text:list-item>
        <text:list-item>
          <text:p text:style-name="P2">Cílem programování je řešit konkrétní problémy, automatizovat úkoly nebo vytvářet aplikace, které vykonávají specifické operace.</text:p>
        </text:list-item>
      </text:list>
      <text:h text:style-name="Heading_20_3" text:outline-level="3">2. Programovací jazyky</text:h>
      <text:p text:style-name="Text_20_body">2.1 <text:span text:style-name="Strong_20_Emphasis">Dělení programovacích jazyků</text:span>:</text:p>
      <text:list text:style-name="L2">
        <text:list-item>
          <text:p text:style-name="P5"><text:span text:style-name="Strong_20_Emphasis"><text:span text:style-name="T3">Nízké jazyky</text:span></text:span> (strojový kód, assembler):</text:p>
          <text:list>
            <text:list-item>
              <text:p text:style-name="P5">Strojový kód je jediný jazyk, který počítač přímo rozumí.</text:p>
            </text:list-item>
            <text:list-item>
              <text:p text:style-name="P5">Assembler je nízkoúrovňový jazyk, který se používá k přímé komunikaci s hardwarem. Kód je psán v binárních instrukcích nebo v podobě mnemonických symbolů.</text:p>
            </text:list-item>
          </text:list>
        </text:list-item>
        <text:list-item>
          <text:p text:style-name="P5"><text:span text:style-name="Strong_20_Emphasis"><text:span text:style-name="T3">Vysoké jazyky</text:span></text:span>:</text:p>
          <text:list>
            <text:list-item>
              <text:p text:style-name="P5"><text:span text:style-name="Strong_20_Emphasis">Imperativní jazyky</text:span>: Programování na základě definování kroků a sekvencí příkazů (např. C, Java, Python).</text:p>
            </text:list-item>
            <text:list-item>
              <text:p text:style-name="P5"><text:span text:style-name="Strong_20_Emphasis">Deklarativní jazyky</text:span>: Programování, kde se specifikuje, co má být provedeno, bez nutnosti specifikovat, jak (např. SQL, HTML, Prolog).</text:p>
            </text:list-item>
            <text:list-item>
              <text:p text:style-name="P5"><text:span text:style-name="Strong_20_Emphasis">Objektově orientované jazyky (OOP)</text:span>: Jazyky, které používají objekty a třídy jako základní stavební bloky programů (např. Java, Python, C++).</text:p>
            </text:list-item>
            <text:list-item>
              <text:p text:style-name="P5"><text:span text:style-name="Strong_20_Emphasis">Funkcionální jazyky</text:span>: Jazyky, které se zaměřují na funkce jako základní stavební bloky programu (např. Haskell, Lisp).</text:p>
            </text:list-item>
            <text:list-item>
              <text:p text:style-name="P4"><text:span text:style-name="Strong_20_Emphasis">Skriptovací jazyky</text:span>: Vysoké jazyky určené pro automatizaci úkolů, například JavaScript, PHP, Ruby, Python.</text:p>
            </text:list-item>
          </text:list>
        </text:list-item>
      </text:list>
      <text:p text:style-name="Text_20_body">2.2 <text:span text:style-name="Strong_20_Emphasis">Příklady nejběžnějších jazyků</text:span>:</text:p>
      <text:list text:style-name="L3">
        <text:list-item>
          <text:p text:style-name="P7"><text:span text:style-name="Strong_20_Emphasis">C</text:span>: Nízká úroveň abstrakce, používá se pro systémové programování.</text:p>
        </text:list-item>
        <text:list-item>
          <text:p text:style-name="P7"><text:span text:style-name="Strong_20_Emphasis">Python</text:span>: Vysoce čitelný jazyk, oblíbený pro skriptování a vývoj aplikací.</text:p>
        </text:list-item>
        <text:list-item>
          <text:p text:style-name="P7"><text:span text:style-name="Strong_20_Emphasis">Java</text:span>: Objektově orientovaný jazyk, široce používaný ve firemních aplikacích.</text:p>
        </text:list-item>
        <text:list-item>
          <text:p text:style-name="P7"><text:span text:style-name="Strong_20_Emphasis">JavaScript</text:span>: Jazyk pro webový vývoj, běží na straně klienta v prohlížeči.</text:p>
        </text:list-item>
        <text:list-item>
          <text:p text:style-name="P7"><text:span text:style-name="Strong_20_Emphasis">C++</text:span>: Rozšíření jazyka C, používá se v oblasti vývoje her a náročných aplikací.</text:p>
        </text:list-item>
        <text:list-item>
          <text:p text:style-name="P6"><text:span text:style-name="Strong_20_Emphasis">Swift</text:span>: Jazyk pro vývoj aplikací pro Apple zařízení.</text:p>
        </text:list-item>
      </text:list>
      <text:h text:style-name="Heading_20_3" text:outline-level="3">3. Programovací paradigma</text:h>
      <text:p text:style-name="Text_20_body">3.1 <text:span text:style-name="Strong_20_Emphasis">Imperativní programování</text:span>:</text:p>
      <text:list text:style-name="L4">
        <text:list-item>
          <text:p text:style-name="P9">Programovací paradigma, kde se specifikuje postup, jakým způsobem má být úkol vykonán.</text:p>
        </text:list-item>
        <text:list-item>
          <text:p text:style-name="P9">Používá se pro popis sekvence operací, jako jsou přiřazení hodnot, cykly, podmínky.</text:p>
        </text:list-item>
        <text:list-item>
          <text:p text:style-name="P8">Jazyk: C, Java, Python.</text:p>
        </text:list-item>
      </text:list>
      <text:p text:style-name="Text_20_body">3.2 <text:span text:style-name="Strong_20_Emphasis">Objektově orientované programování (OOP)</text:span>:</text:p>
      <text:list text:style-name="L5">
        <text:list-item>
          <text:p text:style-name="P11">Zaměřuje se na objekty, které obsahují data (atributy) a metody (funkce).</text:p>
        </text:list-item>
        <text:list-item>
          <text:p text:style-name="P11"><text:soft-page-break/>Hlavní principy:</text:p>
          <text:list>
            <text:list-item>
              <text:p text:style-name="P11"><text:span text:style-name="Strong_20_Emphasis">Encapsulace</text:span>: Ukrytí implementace a expozice pouze potřebných částí.</text:p>
            </text:list-item>
            <text:list-item>
              <text:p text:style-name="P11"><text:span text:style-name="Strong_20_Emphasis">Dědičnost</text:span>: Vytváření nových tříd na základě existujících tříd.</text:p>
            </text:list-item>
            <text:list-item>
              <text:p text:style-name="P11"><text:span text:style-name="Strong_20_Emphasis">Polymorfismus</text:span>: Možnost mít různé implementace stejné funkce/metody.</text:p>
            </text:list-item>
            <text:list-item>
              <text:p text:style-name="P11"><text:span text:style-name="Strong_20_Emphasis">Abstrakce</text:span>: Skrývání složitosti a zaměření se na základní koncepty.</text:p>
            </text:list-item>
          </text:list>
        </text:list-item>
        <text:list-item>
          <text:p text:style-name="P10">Jazyk: Java, C++, Python.</text:p>
        </text:list-item>
      </text:list>
      <text:p text:style-name="Text_20_body">3.3 <text:span text:style-name="Strong_20_Emphasis">Funkcionální programování</text:span>:</text:p>
      <text:list text:style-name="L6">
        <text:list-item>
          <text:p text:style-name="P13">Zaměřuje se na používání funkcí jako základní stavební bloky.</text:p>
        </text:list-item>
        <text:list-item>
          <text:p text:style-name="P13"><text:span text:style-name="Strong_20_Emphasis">Čisté funkce</text:span>: Funkce, které mají stejné výstupy pro stejné vstupy a nemění žádný stav.</text:p>
        </text:list-item>
        <text:list-item>
          <text:p text:style-name="P13"><text:span text:style-name="Strong_20_Emphasis">Nevyjadřování stavu</text:span>: Funkcionální jazyky nepracují s proměnnými, ale místo toho používají konstanty a funkce.</text:p>
        </text:list-item>
        <text:list-item>
          <text:p text:style-name="P13"><text:span text:style-name="Strong_20_Emphasis">Laziness</text:span>: Evaluace výrazů až ve chvíli, kdy jsou opravdu potřeba.</text:p>
        </text:list-item>
        <text:list-item>
          <text:p text:style-name="P12">Jazyk: Haskell, Lisp, Scala.</text:p>
        </text:list-item>
      </text:list>
      <text:p text:style-name="Text_20_body">3.4 <text:span text:style-name="Strong_20_Emphasis">Deklarativní programování</text:span>:</text:p>
      <text:list text:style-name="L7">
        <text:list-item>
          <text:p text:style-name="P15">Zaměřuje se na to, <text:span text:style-name="Strong_20_Emphasis">co</text:span> má být provedeno, bez nutnosti specifikovat <text:span text:style-name="Strong_20_Emphasis">jak</text:span>.</text:p>
        </text:list-item>
        <text:list-item>
          <text:p text:style-name="P15">Příklady:</text:p>
          <text:list>
            <text:list-item>
              <text:p text:style-name="P15"><text:span text:style-name="Strong_20_Emphasis">SQL</text:span>: Používá se pro práci s databázemi.</text:p>
            </text:list-item>
            <text:list-item>
              <text:p text:style-name="P14"><text:span text:style-name="Strong_20_Emphasis">HTML/CSS</text:span>: Používají se k definici vzhledu a struktury webových stránek.</text:p>
            </text:list-item>
          </text:list>
        </text:list-item>
      </text:list>
      <text:p text:style-name="Text_20_body">3.5 <text:span text:style-name="Strong_20_Emphasis">Logické programování</text:span>:</text:p>
      <text:list text:style-name="L8">
        <text:list-item>
          <text:p text:style-name="P17">Programy jsou vyjádřeny jako soubor logických pravidel a faktů, které jsou využívány k vyhledávání řešení.</text:p>
        </text:list-item>
        <text:list-item>
          <text:p text:style-name="P16">Jazyk: Prolog.</text:p>
        </text:list-item>
      </text:list>
      <text:h text:style-name="Heading_20_3" text:outline-level="3">4. Struktura programu</text:h>
      <text:p text:style-name="Text_20_body">4.1 <text:span text:style-name="Strong_20_Emphasis">Algoritmy</text:span>:</text:p>
      <text:list text:style-name="L9">
        <text:list-item>
          <text:p text:style-name="P19">Algoritmus je přesně definovaná posloupnost kroků, které vedou k řešení problému.</text:p>
        </text:list-item>
        <text:list-item>
          <text:p text:style-name="P19">Klíčové vlastnosti algoritmů:</text:p>
          <text:list>
            <text:list-item>
              <text:p text:style-name="P19"><text:span text:style-name="Strong_20_Emphasis">Konečnost</text:span>: Algoritmus musí skončit po konečném počtu kroků.</text:p>
            </text:list-item>
            <text:list-item>
              <text:p text:style-name="P19"><text:span text:style-name="Strong_20_Emphasis">Přesnost</text:span>: Každý krok musí být jasně definován.</text:p>
            </text:list-item>
            <text:list-item>
              <text:p text:style-name="P18"><text:span text:style-name="Strong_20_Emphasis">Efektivita</text:span>: Algoritmus by měl být co nejrychlejší a co nejméně náročný na prostředky.</text:p>
            </text:list-item>
          </text:list>
        </text:list-item>
      </text:list>
      <text:p text:style-name="Text_20_body">4.2 <text:span text:style-name="Strong_20_Emphasis">Řízení toku programu</text:span>:</text:p>
      <text:list text:style-name="L10">
        <text:list-item>
          <text:p text:style-name="P21"><text:span text:style-name="Strong_20_Emphasis">Sekvenční řízení</text:span>: Příkazy jsou prováděny jeden po druhém.</text:p>
        </text:list-item>
        <text:list-item>
          <text:p text:style-name="P21"><text:span text:style-name="Strong_20_Emphasis">Podmínky (if-else)</text:span>: Rozhodování o tom, který blok kódu se vykoná.</text:p>
        </text:list-item>
        <text:list-item>
          <text:p text:style-name="P21"><text:span text:style-name="Strong_20_Emphasis">Cykly (for, while)</text:span>: Opakování kódu, dokud není splněna podmínka.</text:p>
        </text:list-item>
        <text:list-item>
          <text:p text:style-name="P20"><text:span text:style-name="Strong_20_Emphasis">Skoky (break, continue)</text:span>: Ovlivňují průběh vykonávání cyklů a podmínek.</text:p>
        </text:list-item>
      </text:list>
      <text:p text:style-name="Text_20_body">4.3 <text:span text:style-name="Strong_20_Emphasis">Funkce a procedury</text:span>:</text:p>
      <text:list text:style-name="L11">
        <text:list-item>
          <text:p text:style-name="P23">Funkce je blok kódu, který provádí určitou operaci a vrací výsledek.</text:p>
        </text:list-item>
        <text:list-item>
          <text:p text:style-name="P23"><text:span text:style-name="Strong_20_Emphasis">Parametry</text:span>: Vstupy, které funkce přijímá.</text:p>
        </text:list-item>
        <text:list-item>
          <text:p text:style-name="P22"><text:span text:style-name="Strong_20_Emphasis">Návratová hodnota</text:span>: Výsledek, který funkce vrací.</text:p>
        </text:list-item>
      </text:list>
      <text:p text:style-name="Text_20_body"><text:soft-page-break/>4.4 <text:span text:style-name="Strong_20_Emphasis">Datové struktury</text:span>:</text:p>
      <text:list text:style-name="L12">
        <text:list-item>
          <text:p text:style-name="P25"><text:span text:style-name="Strong_20_Emphasis">Pole (Array)</text:span>: Sekvenční uspořádání dat.</text:p>
        </text:list-item>
        <text:list-item>
          <text:p text:style-name="P25"><text:span text:style-name="Strong_20_Emphasis">Seznamy (List)</text:span>: Dynamická struktura pro ukládání dat.</text:p>
        </text:list-item>
        <text:list-item>
          <text:p text:style-name="P25"><text:span text:style-name="Strong_20_Emphasis">Zásobníky (Stack)</text:span>: Pracuje na principu LIFO (Last In First Out).</text:p>
        </text:list-item>
        <text:list-item>
          <text:p text:style-name="P25"><text:span text:style-name="Strong_20_Emphasis">Fronty (Queue)</text:span>: Pracuje na principu FIFO (First In First Out).</text:p>
        </text:list-item>
        <text:list-item>
          <text:p text:style-name="P25"><text:span text:style-name="Strong_20_Emphasis">Stromy</text:span>: Hierarchická struktura dat (např. binární stromy).</text:p>
        </text:list-item>
        <text:list-item>
          <text:p text:style-name="P24"><text:span text:style-name="Strong_20_Emphasis">Grafy</text:span>: Skládají se z uzlů a hran mezi nimi.</text:p>
        </text:list-item>
      </text:list>
      <text:h text:style-name="Heading_20_3" text:outline-level="3">5. Práce s pamětí</text:h>
      <text:p text:style-name="Text_20_body">5.1 <text:span text:style-name="Strong_20_Emphasis">Paměťové modely</text:span>:</text:p>
      <text:list text:style-name="L13">
        <text:list-item>
          <text:p text:style-name="P27"><text:span text:style-name="Strong_20_Emphasis">Stack</text:span>: Paměťová oblast pro ukládání lokálních proměnných a návratových adres funkcí.</text:p>
        </text:list-item>
        <text:list-item>
          <text:p text:style-name="P26"><text:span text:style-name="Strong_20_Emphasis">Heap</text:span>: Dynamická paměť, která se alokuje během běhu programu.</text:p>
        </text:list-item>
      </text:list>
      <text:p text:style-name="Text_20_body">5.2 <text:span text:style-name="Strong_20_Emphasis">Alokace paměti</text:span>:</text:p>
      <text:list text:style-name="L14">
        <text:list-item>
          <text:p text:style-name="P29"><text:span text:style-name="Strong_20_Emphasis">Dynamická alokace</text:span>: Alokace paměti během běhu programu (např. <text:span text:style-name="Source_20_Text">malloc</text:span> v C).</text:p>
        </text:list-item>
        <text:list-item>
          <text:p text:style-name="P28"><text:span text:style-name="Strong_20_Emphasis">Statická alokace</text:span>: Alokace paměti během kompilace programu.</text:p>
        </text:list-item>
      </text:list>
      <text:p text:style-name="Text_20_body">5.3 <text:span text:style-name="Strong_20_Emphasis">Řízení paměti</text:span>:</text:p>
      <text:list text:style-name="L15">
        <text:list-item>
          <text:p text:style-name="P31"><text:span text:style-name="Strong_20_Emphasis">Garbage Collection</text:span>: Automatické uvolňování nepoužívané paměti (např. v Javě a Pythonu).</text:p>
        </text:list-item>
        <text:list-item>
          <text:p text:style-name="P30"><text:span text:style-name="Strong_20_Emphasis">Manuální uvolňování</text:span>: Programátor musí explicitně uvolnit paměť (např. v C++).</text:p>
        </text:list-item>
      </text:list>
      <text:h text:style-name="Heading_20_3" text:outline-level="3">6. Ladění a optimalizace kódu</text:h>
      <text:p text:style-name="Text_20_body">6.1 <text:span text:style-name="Strong_20_Emphasis">Ladění (Debugging)</text:span>:</text:p>
      <text:list text:style-name="L16">
        <text:list-item>
          <text:p text:style-name="P33">Proces identifikace a opravy chyb v programu.</text:p>
        </text:list-item>
        <text:list-item>
          <text:p text:style-name="P33">Používání ladících nástrojů (GDB, IntelliJ IDEA, Visual Studio).</text:p>
        </text:list-item>
        <text:list-item>
          <text:p text:style-name="P32"><text:span text:style-name="Strong_20_Emphasis">Tiskové výstupy</text:span>: Pomocí <text:span text:style-name="Source_20_Text">print</text:span> nebo logovacích nástrojů k identifikaci chyb.</text:p>
        </text:list-item>
      </text:list>
      <text:p text:style-name="Text_20_body">6.2 <text:span text:style-name="Strong_20_Emphasis">Optimalizace</text:span>:</text:p>
      <text:list text:style-name="L17">
        <text:list-item>
          <text:p text:style-name="P35"><text:span text:style-name="Strong_20_Emphasis">Optimalizace výkonu</text:span>: Zlepšení doby vykonávání programu.</text:p>
        </text:list-item>
        <text:list-item>
          <text:p text:style-name="P35"><text:span text:style-name="Strong_20_Emphasis">Optimalizace paměti</text:span>: Zajištění efektivního využívání paměti.</text:p>
        </text:list-item>
        <text:list-item>
          <text:p text:style-name="P34"><text:span text:style-name="Strong_20_Emphasis">Zlepšení čitelnosti</text:span>: Udržování kódu tak, aby byl snadno pochopitelný a udržovatelný.</text:p>
        </text:list-item>
      </text:list>
      <text:h text:style-name="Heading_20_3" text:outline-level="3">7. <text:span text:style-name="T1">Fáze v</text:span>ývoj<text:span text:style-name="T1">e</text:span> softwar<text:span text:style-name="T1">u</text:span></text:h>
      <text:list text:style-name="L18">
        <text:list-item>
          <text:p text:style-name="P37"><text:span text:style-name="Strong_20_Emphasis">Analýza požadavků</text:span>: Shromáždění informací o potřebách uživatele.</text:p>
        </text:list-item>
        <text:list-item>
          <text:p text:style-name="P37"><text:span text:style-name="Strong_20_Emphasis">Návrh</text:span>: Vytváření architektury systému.</text:p>
        </text:list-item>
        <text:list-item>
          <text:p text:style-name="P37"><text:span text:style-name="Strong_20_Emphasis">Implementace</text:span>: Programování samotného softwaru.</text:p>
        </text:list-item>
        <text:list-item>
          <text:p text:style-name="P37"><text:span text:style-name="Strong_20_Emphasis">Testování</text:span>: Zajištění, že software funguje podle požadavků.</text:p>
        </text:list-item>
        <text:list-item>
          <text:p text:style-name="P36"><text:span text:style-name="Strong_20_Emphasis">Údržba</text:span>: Opravy chyb a vylepšování softwaru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20:34:08.247734556</meta:creation-date>
    <dc:date>2024-12-20T20:36:23.923752063</dc:date>
    <meta:editing-duration>PT2M16S</meta:editing-duration>
    <meta:editing-cycles>1</meta:editing-cycles>
    <meta:document-statistic meta:table-count="0" meta:image-count="0" meta:object-count="0" meta:page-count="3" meta:paragraph-count="97" meta:word-count="813" meta:character-count="5460" meta:non-whitespace-character-count="4817"/>
    <meta:generator>LibreOffice/24.2.7.2$Linux_X86_64 LibreOffice_project/420$Build-2</meta:generator>
  </office:meta>
</office:document-meta>
</file>