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officeooo:paragraph-rsid="001df091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0">
      <style:paragraph-properties fo:margin-top="0cm" fo:margin-bottom="0cm" style:contextual-spacing="false"/>
    </style:style>
    <style:style style:name="P22" style:family="paragraph" style:parent-style-name="Text_20_body" style:list-style-name="L11"/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cm" fo:margin-bottom="0cm" style:contextual-spacing="false"/>
    </style:style>
    <style:style style:name="P29" style:family="paragraph" style:parent-style-name="Text_20_body" style:list-style-name="L15"/>
    <style:style style:name="P30" style:family="paragraph" style:parent-style-name="Text_20_body" style:list-style-name="L16"/>
    <style:style style:name="P31" style:family="paragraph" style:parent-style-name="Text_20_body" style:list-style-name="L16">
      <style:paragraph-properties fo:margin-top="0cm" fo:margin-bottom="0cm" style:contextual-spacing="false"/>
    </style:style>
    <style:style style:name="P32" style:family="paragraph" style:parent-style-name="Text_20_body" style:list-style-name="L17"/>
    <style:style style:name="P33" style:family="paragraph" style:parent-style-name="Text_20_body" style:list-style-name="L17">
      <style:paragraph-properties fo:margin-top="0cm" fo:margin-bottom="0cm" style:contextual-spacing="false"/>
    </style:style>
    <style:style style:name="P34" style:family="paragraph" style:parent-style-name="Text_20_body" style:list-style-name="L18"/>
    <style:style style:name="P35" style:family="paragraph" style:parent-style-name="Text_20_body" style:list-style-name="L18">
      <style:paragraph-properties fo:margin-top="0cm" fo:margin-bottom="0cm" style:contextual-spacing="false"/>
    </style:style>
    <style:style style:name="P36" style:family="paragraph" style:parent-style-name="Text_20_body" style:list-style-name="L19"/>
    <style:style style:name="P37" style:family="paragraph" style:parent-style-name="Text_20_body" style:list-style-name="L19">
      <style:paragraph-properties fo:margin-top="0cm" fo:margin-bottom="0cm" style:contextual-spacing="false"/>
    </style:style>
    <style:style style:name="P38" style:family="paragraph" style:parent-style-name="Text_20_body" style:list-style-name="L20"/>
    <style:style style:name="P39" style:family="paragraph" style:parent-style-name="Text_20_body" style:list-style-name="L21"/>
    <style:style style:name="P40" style:family="paragraph" style:parent-style-name="Text_20_body" style:list-style-name="L22"/>
    <style:style style:name="T1" style:family="text">
      <style:text-properties officeooo:rsid="001df09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Hardware počítače</text:span></text:p>
      <text:p text:style-name="Horizontal_20_Line"/>
      <text:h text:style-name="Heading_20_2" text:outline-level="2"><text:span text:style-name="Strong_20_Emphasis">1. </text:span><text:span text:style-name="Strong_20_Emphasis"><text:span text:style-name="T1">H</text:span></text:span><text:span text:style-name="Strong_20_Emphasis">ardwar</text:span><text:span text:style-name="Strong_20_Emphasis"><text:span text:style-name="T1">e</text:span></text:span></text:h>
      <text:h text:style-name="Heading_20_3" text:outline-level="3">Co je hardware:</text:h>
      <text:list text:style-name="L1">
        <text:list-item>
          <text:p text:style-name="P3">Hardware je fyzická část počítače, která zahrnuje všechny hmatatelné komponenty (procesor, základní deska, paměti, periferní zařízení atd.).</text:p>
        </text:list-item>
        <text:list-item>
          <text:p text:style-name="P2">Bez hardwaru by software nemohl existovat, neboť potřebuje prostředky pro své spuštění.</text:p>
        </text:list-item>
      </text:list>
      <text:h text:style-name="Heading_20_3" text:outline-level="3">Dělení hardwaru:</text:h>
      <text:list text:style-name="L2">
        <text:list-item>
          <text:p text:style-name="P5"><text:span text:style-name="Strong_20_Emphasis">Interní hardware</text:span>:</text:p>
          <text:list>
            <text:list-item>
              <text:p text:style-name="P5">Komponenty uvnitř počítače, jako je procesor, základní deska, RAM, grafická karta, úložiště.</text:p>
            </text:list-item>
          </text:list>
        </text:list-item>
        <text:list-item>
          <text:p text:style-name="P5"><text:span text:style-name="Strong_20_Emphasis">Externí hardware (periferie)</text:span>:</text:p>
          <text:list>
            <text:list-item>
              <text:p text:style-name="P4">Zařízení připojená k počítači, například monitor, klávesnice, myš, tiskárna.</text:p>
            </text:list-item>
          </text:list>
        </text:list-item>
      </text:list>
      <text:h text:style-name="Heading_20_3" text:outline-level="3">Vztah hardware a software:</text:h>
      <text:list text:style-name="L3">
        <text:list-item>
          <text:p text:style-name="P7"><text:span text:style-name="Strong_20_Emphasis">Software</text:span> je soubor instrukcí, které definují, jak hardware funguje.</text:p>
        </text:list-item>
        <text:list-item>
          <text:p text:style-name="P7">Spolupráce probíhá prostřednictvím ovladačů (drivers) a operačního systému.</text:p>
        </text:list-item>
        <text:list-item>
          <text:p text:style-name="P6">Hardware vykonává výpočty a operace definované softwarem.</text:p>
        </text:list-item>
      </text:list>
      <text:p text:style-name="Horizontal_20_Line"/>
      <text:h text:style-name="Heading_20_2" text:outline-level="2"><text:span text:style-name="Strong_20_Emphasis">2. Základní součásti hardwaru</text:span></text:h>
      <text:h text:style-name="Heading_20_3" text:outline-level="3"><text:span text:style-name="Strong_20_Emphasis">2.1 Procesor (CPU - Central Processing Unit)</text:span></text:h>
      <text:h text:style-name="Heading_20_4" text:outline-level="4">Úloha:</text:h>
      <text:list text:style-name="L4">
        <text:list-item>
          <text:p text:style-name="P9">Mozek počítače, který provádí všechny výpočty a řídí činnost ostatních komponent.</text:p>
        </text:list-item>
        <text:list-item>
          <text:p text:style-name="P8">Vykonává instrukce uložené v paměti, jako jsou matematické výpočty, logické operace a datové přenosy.</text:p>
        </text:list-item>
      </text:list>
      <text:h text:style-name="Heading_20_4" text:outline-level="4">Hlavní části procesoru:</text:h>
      <text:list text:style-name="L5">
        <text:list-item>
          <text:p text:style-name="P11"><text:span text:style-name="Strong_20_Emphasis">ALU (Arithmetic Logic Unit)</text:span>:</text:p>
          <text:list>
            <text:list-item>
              <text:p text:style-name="P11">Provádí aritmetické operace (sčítání, odčítání, násobení, dělení).</text:p>
            </text:list-item>
            <text:list-item>
              <text:p text:style-name="P11">Realizuje logické operace (AND, OR, NOT, XOR).</text:p>
            </text:list-item>
          </text:list>
        </text:list-item>
        <text:list-item>
          <text:p text:style-name="P11"><text:span text:style-name="Strong_20_Emphasis">Řídicí jednotka (CU - Control Unit)</text:span>:</text:p>
          <text:list>
            <text:list-item>
              <text:p text:style-name="P11">Decoduje instrukce a řídí tok dat mezi procesorem a ostatními částmi systému.</text:p>
            </text:list-item>
          </text:list>
        </text:list-item>
        <text:list-item>
          <text:p text:style-name="P11"><text:span text:style-name="Strong_20_Emphasis">Registry</text:span>:</text:p>
          <text:list>
            <text:list-item>
              <text:p text:style-name="P11">Velmi rychlá paměť uvnitř CPU používaná pro dočasné uchování dat a instrukcí.</text:p>
            </text:list-item>
            <text:list-item>
              <text:p text:style-name="P10">Např. <text:span text:style-name="Strong_20_Emphasis">Program Counter</text:span> (ukazuje na další instrukci), <text:span text:style-name="Strong_20_Emphasis">Accumulator</text:span> (ukládá mezivýsledky).</text:p>
            </text:list-item>
          </text:list>
        </text:list-item>
      </text:list>
      <text:h text:style-name="Heading_20_4" text:outline-level="4"><text:soft-page-break/>Parametry procesoru:</text:h>
      <text:list text:style-name="L6">
        <text:list-item>
          <text:p text:style-name="P13"><text:span text:style-name="Strong_20_Emphasis">Taktovací frekvence (GHz)</text:span>: Určuje, kolik operací je procesor schopen provést za sekundu.</text:p>
        </text:list-item>
        <text:list-item>
          <text:p text:style-name="P13"><text:span text:style-name="Strong_20_Emphasis">Počet jader</text:span>:</text:p>
          <text:list>
            <text:list-item>
              <text:p text:style-name="P13">Vícejádrové procesory umožňují paralelní zpracování úloh (např. 2, 4, 8, 16 jader).</text:p>
            </text:list-item>
            <text:list-item>
              <text:p text:style-name="P13">Technologie <text:span text:style-name="Strong_20_Emphasis">Hyper-Threading</text:span> simuluje více vláken na jednom jádru.</text:p>
            </text:list-item>
          </text:list>
        </text:list-item>
        <text:list-item>
          <text:p text:style-name="P13"><text:span text:style-name="Strong_20_Emphasis">Cache paměť</text:span>:</text:p>
          <text:list>
            <text:list-item>
              <text:p text:style-name="P13">Malá, velmi rychlá paměť uvnitř CPU (L1, L2, L3).</text:p>
            </text:list-item>
            <text:list-item>
              <text:p text:style-name="P12">Snižuje zpoždění při přístupu k často používaným datům.</text:p>
            </text:list-item>
          </text:list>
        </text:list-item>
      </text:list>
      <text:h text:style-name="Heading_20_4" text:outline-level="4">Výrobci procesorů:</text:h>
      <text:list text:style-name="L7">
        <text:list-item>
          <text:p text:style-name="P15"><text:span text:style-name="Strong_20_Emphasis">Intel</text:span>: Např. Core i3/i5/i7/i9, Xeon.</text:p>
        </text:list-item>
        <text:list-item>
          <text:p text:style-name="P15"><text:span text:style-name="Strong_20_Emphasis">AMD</text:span>: Např. Ryzen, Threadripper, EPYC.</text:p>
        </text:list-item>
        <text:list-item>
          <text:p text:style-name="P14"><text:span text:style-name="Strong_20_Emphasis">ARM</text:span>: Mobilní procesory.</text:p>
        </text:list-item>
      </text:list>
      <text:p text:style-name="Horizontal_20_Line"/>
      <text:h text:style-name="Heading_20_3" text:outline-level="3"><text:span text:style-name="Strong_20_Emphasis">2.2 Operační paměť (RAM - Random Access Memory)</text:span></text:h>
      <text:h text:style-name="Heading_20_4" text:outline-level="4">Úloha:</text:h>
      <text:list text:style-name="L8">
        <text:list-item>
          <text:p text:style-name="P17">Dočasné úložiště dat a programů, které procesor právě zpracovává.</text:p>
        </text:list-item>
        <text:list-item>
          <text:p text:style-name="P16">Po vypnutí počítače se data z RAM ztratí (volatilní paměť).</text:p>
        </text:list-item>
      </text:list>
      <text:h text:style-name="Heading_20_4" text:outline-level="4">Typy RAM:</text:h>
      <text:list text:style-name="L9">
        <text:list-item>
          <text:p text:style-name="P19"><text:span text:style-name="Strong_20_Emphasis">DDR (Double Data Rate)</text:span>:</text:p>
          <text:list>
            <text:list-item>
              <text:p text:style-name="P19">DDR4: Standard pro moderní počítače.</text:p>
            </text:list-item>
            <text:list-item>
              <text:p text:style-name="P19">DDR5: Vyšší rychlost a kapacita, nižší spotřeba energie.</text:p>
            </text:list-item>
          </text:list>
        </text:list-item>
        <text:list-item>
          <text:p text:style-name="P19"><text:span text:style-name="Strong_20_Emphasis">SRAM</text:span>: Statická RAM, používá se v cache (rychlejší než DDR, ale dražší).</text:p>
        </text:list-item>
        <text:list-item>
          <text:p text:style-name="P18"><text:span text:style-name="Strong_20_Emphasis">VRAM</text:span>: Paměť specifická pro grafické karty.</text:p>
        </text:list-item>
      </text:list>
      <text:h text:style-name="Heading_20_4" text:outline-level="4">Parametry:</text:h>
      <text:list text:style-name="L10">
        <text:list-item>
          <text:p text:style-name="P21"><text:span text:style-name="Strong_20_Emphasis">Kapacita</text:span>: Např. 8 GB, 16 GB, 32 GB.</text:p>
        </text:list-item>
        <text:list-item>
          <text:p text:style-name="P21"><text:span text:style-name="Strong_20_Emphasis">Rychlost</text:span>: Udávána v MHz (např. 3200 MHz).</text:p>
        </text:list-item>
        <text:list-item>
          <text:p text:style-name="P20"><text:span text:style-name="Strong_20_Emphasis">Latence</text:span>: CAS latency (nižší hodnota = rychlejší odezva).</text:p>
        </text:list-item>
      </text:list>
      <text:p text:style-name="Horizontal_20_Line"/>
      <text:h text:style-name="Heading_20_3" text:outline-level="3"><text:span text:style-name="Strong_20_Emphasis">2.3 Základní deska (Motherboard)</text:span></text:h>
      <text:h text:style-name="Heading_20_4" text:outline-level="4">Úloha:</text:h>
      <text:list text:style-name="L11">
        <text:list-item>
          <text:p text:style-name="P22">Spojuje všechny komponenty počítače (CPU, RAM, GPU, úložiště) a umožňuje jejich vzájemnou komunikaci.</text:p>
        </text:list-item>
      </text:list>
      <text:h text:style-name="Heading_20_4" text:outline-level="4">Klíčové součásti základní desky:</text:h>
      <text:list text:style-name="L12">
        <text:list-item>
          <text:p text:style-name="P24"><text:span text:style-name="Strong_20_Emphasis">Socket procesoru</text:span>:</text:p>
          <text:list>
            <text:list-item>
              <text:p text:style-name="P24">Typ závisí na procesoru (např. Intel LGA1200, AMD AM5).</text:p>
            </text:list-item>
          </text:list>
        </text:list-item>
        <text:list-item>
          <text:p text:style-name="P24"><text:span text:style-name="Strong_20_Emphasis">Chipset</text:span>:</text:p>
          <text:list>
            <text:list-item>
              <text:p text:style-name="P24"><text:soft-page-break/>Řídí komunikaci mezi CPU, RAM a dalšími zařízeními (např. Intel Z790, AMD X670).</text:p>
            </text:list-item>
          </text:list>
        </text:list-item>
        <text:list-item>
          <text:p text:style-name="P24"><text:span text:style-name="Strong_20_Emphasis">Sloty</text:span>:</text:p>
          <text:list>
            <text:list-item>
              <text:p text:style-name="P24"><text:span text:style-name="Strong_20_Emphasis">RAM sloty</text:span>: Pro paměťové moduly DDR4/DDR5.</text:p>
            </text:list-item>
            <text:list-item>
              <text:p text:style-name="P24"><text:span text:style-name="Strong_20_Emphasis">PCIe sloty</text:span>: Pro grafické karty, zvukové karty, SSD.</text:p>
            </text:list-item>
            <text:list-item>
              <text:p text:style-name="P24"><text:span text:style-name="Strong_20_Emphasis">M.2 sloty</text:span>: Pro NVMe SSD.</text:p>
            </text:list-item>
          </text:list>
        </text:list-item>
        <text:list-item>
          <text:p text:style-name="P24"><text:span text:style-name="Strong_20_Emphasis">I/O porty</text:span>:</text:p>
          <text:list>
            <text:list-item>
              <text:p text:style-name="P23">USB, HDMI, Ethernet, audio konektory.</text:p>
            </text:list-item>
          </text:list>
        </text:list-item>
      </text:list>
      <text:p text:style-name="Horizontal_20_Line"/>
      <text:h text:style-name="Heading_20_3" text:outline-level="3"><text:span text:style-name="Strong_20_Emphasis">2.4 Úložiště</text:span></text:h>
      <text:h text:style-name="Heading_20_4" text:outline-level="4">Typy:</text:h>
      <text:list text:style-name="L13">
        <text:list-item>
          <text:p text:style-name="P26"><text:span text:style-name="Strong_20_Emphasis">HDD (Hard Disk Drive)</text:span>:</text:p>
          <text:list>
            <text:list-item>
              <text:p text:style-name="P26">Mechanický disk s pohyblivými částmi.</text:p>
            </text:list-item>
            <text:list-item>
              <text:p text:style-name="P26">Kapacity až 20 TB, ale nižší rychlost.</text:p>
            </text:list-item>
          </text:list>
        </text:list-item>
        <text:list-item>
          <text:p text:style-name="P26"><text:span text:style-name="Strong_20_Emphasis">SSD (Solid State Drive)</text:span>:</text:p>
          <text:list>
            <text:list-item>
              <text:p text:style-name="P26">Rychlejší než HDD, žádné pohyblivé části.</text:p>
            </text:list-item>
            <text:list-item>
              <text:p text:style-name="P26">Typy:</text:p>
              <text:list>
                <text:list-item>
                  <text:p text:style-name="P26"><text:span text:style-name="Strong_20_Emphasis">SATA SSD</text:span>: Pomalejší, vhodné pro levnější systémy.</text:p>
                </text:list-item>
                <text:list-item>
                  <text:p text:style-name="P25"><text:span text:style-name="Strong_20_Emphasis">NVMe SSD</text:span>: Připojené přes PCIe, vysoké rychlosti (až 7000 MB/s).</text:p>
                </text:list-item>
              </text:list>
            </text:list-item>
          </text:list>
        </text:list-item>
      </text:list>
      <text:h text:style-name="Heading_20_4" text:outline-level="4">Parametry:</text:h>
      <text:list text:style-name="L14">
        <text:list-item>
          <text:p text:style-name="P28">Kapacita: 256 GB, 512 GB, 1 TB a více.</text:p>
        </text:list-item>
        <text:list-item>
          <text:p text:style-name="P27">Životnost: Vyjádřená v TBW (terabajtech zápisu).</text:p>
        </text:list-item>
      </text:list>
      <text:p text:style-name="Horizontal_20_Line"/>
      <text:h text:style-name="Heading_20_3" text:outline-level="3"><text:span text:style-name="Strong_20_Emphasis">2.5 Grafická karta (GPU - Graphics Processing Unit)</text:span></text:h>
      <text:h text:style-name="Heading_20_4" text:outline-level="4">Úloha:</text:h>
      <text:list text:style-name="L15">
        <text:list-item>
          <text:p text:style-name="P29">Zpracování grafických dat, renderování 3D objektů, výpočty pro strojové učení.</text:p>
        </text:list-item>
      </text:list>
      <text:h text:style-name="Heading_20_4" text:outline-level="4">Typy:</text:h>
      <text:list text:style-name="L16">
        <text:list-item>
          <text:p text:style-name="P31"><text:span text:style-name="Strong_20_Emphasis">Integrovaná GPU</text:span>:</text:p>
          <text:list>
            <text:list-item>
              <text:p text:style-name="P31">Zabudovaná v procesoru, sdílí systémovou RAM.</text:p>
            </text:list-item>
          </text:list>
        </text:list-item>
        <text:list-item>
          <text:p text:style-name="P31"><text:span text:style-name="Strong_20_Emphasis">Dedikovaná GPU</text:span>:</text:p>
          <text:list>
            <text:list-item>
              <text:p text:style-name="P30">Samostatná karta s vlastní pamětí (VRAM).</text:p>
            </text:list-item>
          </text:list>
        </text:list-item>
      </text:list>
      <text:h text:style-name="Heading_20_4" text:outline-level="4">Parametry:</text:h>
      <text:list text:style-name="L17">
        <text:list-item>
          <text:p text:style-name="P33">VRAM: Obvykle 4 GB – 24 GB.</text:p>
        </text:list-item>
        <text:list-item>
          <text:p text:style-name="P33">Frekvence: Udává rychlost zpracování dat.</text:p>
        </text:list-item>
        <text:list-item>
          <text:p text:style-name="P32">Výrobci: NVIDIA (GeForce), AMD (Radeon).</text:p>
        </text:list-item>
      </text:list>
      <text:p text:style-name="Horizontal_20_Line"/>
      <text:h text:style-name="Heading_20_3" text:outline-level="3"><text:soft-page-break/><text:span text:style-name="Strong_20_Emphasis">2.6 Napájecí zdroj (PSU - Power Supply Unit)</text:span></text:h>
      <text:h text:style-name="Heading_20_4" text:outline-level="4">Úloha:</text:h>
      <text:list text:style-name="L18">
        <text:list-item>
          <text:p text:style-name="P35">Poskytuje elektrickou energii všem komponentám.</text:p>
        </text:list-item>
        <text:list-item>
          <text:p text:style-name="P34">Ochrana proti přepětí a stabilizace napětí.</text:p>
        </text:list-item>
      </text:list>
      <text:h text:style-name="Heading_20_4" text:outline-level="4">Parametry:</text:h>
      <text:list text:style-name="L19">
        <text:list-item>
          <text:p text:style-name="P37">Výkon: 500 W, 750 W, 1000 W.</text:p>
        </text:list-item>
        <text:list-item>
          <text:p text:style-name="P36">Účinnost: Certifikace 80 Plus (Bronze, Gold, Platinum).</text:p>
        </text:list-item>
      </text:list>
      <text:p text:style-name="P1"><text:span text:style-name="Strong_20_Emphasis"/></text:p>
      <text:h text:style-name="Heading_20_3" text:outline-level="3"><text:span text:style-name="Strong_20_Emphasis">3. Periferní zařízení</text:span></text:h>
      <text:h text:style-name="Heading_20_4" text:outline-level="4">Vstupní zařízení:</text:h>
      <text:list text:style-name="L20">
        <text:list-item>
          <text:p text:style-name="P38">Klávesnice, myš, mikrofon, skener.</text:p>
        </text:list-item>
      </text:list>
      <text:h text:style-name="Heading_20_4" text:outline-level="4">Výstupní zařízení:</text:h>
      <text:list text:style-name="L21">
        <text:list-item>
          <text:p text:style-name="P39">Monitory (LCD, OLED), tiskárny, reproduktory.</text:p>
        </text:list-item>
      </text:list>
      <text:h text:style-name="Heading_20_4" text:outline-level="4">Vstupně-výstupní zařízení:</text:h>
      <text:list text:style-name="L22">
        <text:list-item>
          <text:p text:style-name="P40">Externí disky, dotykové obrazovky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20:01:30.198847561</meta:creation-date>
    <meta:print-date>2024-12-20T20:04:59.583370649</meta:print-date>
    <meta:printed-by>PDF files</meta:printed-by>
    <dc:date>2024-12-20T20:11:39.980918759</dc:date>
    <meta:editing-duration>PT6M40S</meta:editing-duration>
    <meta:editing-cycles>1</meta:editing-cycles>
    <meta:document-statistic meta:table-count="0" meta:image-count="0" meta:object-count="0" meta:page-count="4" meta:paragraph-count="107" meta:word-count="672" meta:character-count="4271" meta:non-whitespace-character-count="3780"/>
    <meta:generator>LibreOffice/24.2.7.2$Linux_X86_64 LibreOffice_project/420$Build-2</meta:generator>
  </office:meta>
</office:document-meta>
</file>