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officeooo:rsid="0016732d" officeooo:paragraph-rsid="0016732d"/>
    </style:style>
    <style:style style:name="P2" style:family="paragraph" style:parent-style-name="Preformatted_20_Text" style:list-style-name="L5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2"/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3"/>
    <style:style style:name="P8" style:family="paragraph" style:parent-style-name="Text_20_body" style:list-style-name="L3">
      <style:paragraph-properties fo:margin-top="0cm" fo:margin-bottom="0cm" style:contextual-spacing="false"/>
    </style:style>
    <style:style style:name="P9" style:family="paragraph" style:parent-style-name="Text_20_body" style:list-style-name="L4"/>
    <style:style style:name="P10" style:family="paragraph" style:parent-style-name="Text_20_body" style:list-style-name="L4">
      <style:paragraph-properties fo:margin-top="0cm" fo:margin-bottom="0cm" style:contextual-spacing="false"/>
    </style:style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 style:list-style-name="L6">
      <style:paragraph-properties fo:margin-top="0cm" fo:margin-bottom="0cm" style:contextual-spacing="false"/>
    </style:style>
    <style:style style:name="P14" style:family="paragraph" style:parent-style-name="Text_20_body" style:list-style-name="L7"/>
    <style:style style:name="P15" style:family="paragraph" style:parent-style-name="Text_20_body" style:list-style-name="L7">
      <style:paragraph-properties fo:margin-top="0cm" fo:margin-bottom="0cm" style:contextual-spacing="false"/>
    </style:style>
    <style:style style:name="P16" style:family="paragraph" style:parent-style-name="Text_20_body" style:list-style-name="L8"/>
    <style:style style:name="P17" style:family="paragraph" style:parent-style-name="Text_20_body" style:list-style-name="L8">
      <style:paragraph-properties fo:margin-top="0cm" fo:margin-bottom="0cm" style:contextual-spacing="false"/>
    </style:style>
    <style:style style:name="P18" style:family="paragraph" style:parent-style-name="Text_20_body" style:list-style-name="L9"/>
    <style:style style:name="P19" style:family="paragraph" style:parent-style-name="Text_20_body" style:list-style-name="L9">
      <style:paragraph-properties fo:margin-top="0cm" fo:margin-bottom="0cm" style:contextual-spacing="false"/>
    </style:style>
    <style:style style:name="P20" style:family="paragraph" style:parent-style-name="Text_20_body" style:list-style-name="L10"/>
    <style:style style:name="P21" style:family="paragraph" style:parent-style-name="Text_20_body" style:list-style-name="L10">
      <style:paragraph-properties fo:margin-top="0cm" fo:margin-bottom="0cm" style:contextual-spacing="false"/>
    </style:style>
    <style:style style:name="P22" style:family="paragraph" style:parent-style-name="Text_20_body" style:list-style-name="L11">
      <style:paragraph-properties fo:margin-top="0cm" fo:margin-bottom="0cm" style:contextual-spacing="false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atabáze</text:p>
      <text:h text:style-name="P1" text:outline-level="3">1. Definice</text:h>
      <text:list text:style-name="L1">
        <text:list-item>
          <text:p text:style-name="P4"><text:span text:style-name="Strong_20_Emphasis">Definice databáze</text:span>: Databáze je systém pro ukládání, organizování, spravování a manipulaci s daty. Umožňuje efektivní ukládání a rychlý přístup k velkým množstvím informací.</text:p>
        </text:list-item>
        <text:list-item>
          <text:p text:style-name="P4"><text:span text:style-name="Strong_20_Emphasis">Účel databáze</text:span>:</text:p>
          <text:list>
            <text:list-item>
              <text:p text:style-name="P4">Umožňuje spravovat data na centralizovaném místě.</text:p>
            </text:list-item>
            <text:list-item>
              <text:p text:style-name="P4">Podporuje efektivní dotazování, třídění a analýzu dat.</text:p>
            </text:list-item>
            <text:list-item>
              <text:p text:style-name="P3">Poskytuje bezpečnostní funkce, jako jsou přístupové kontroly a šifrování.</text:p>
            </text:list-item>
          </text:list>
        </text:list-item>
      </text:list>
      <text:h text:style-name="Heading_20_3" text:outline-level="3">2. Typy databází</text:h>
      <text:p text:style-name="Text_20_body">2.1 <text:span text:style-name="Strong_20_Emphasis">Dle struktury dat</text:span>:</text:p>
      <text:list text:style-name="L2">
        <text:list-item>
          <text:p text:style-name="P6"><text:span text:style-name="Strong_20_Emphasis">Hierarchické databáze</text:span>:</text:p>
          <text:list>
            <text:list-item>
              <text:p text:style-name="P6">Data jsou organizována ve stromové struktuře, kde každá položka má jednoznačného nadřízeného (rodič).</text:p>
            </text:list-item>
            <text:list-item>
              <text:p text:style-name="P6">Příkladem je XML nebo starší IBM IMS.</text:p>
            </text:list-item>
          </text:list>
        </text:list-item>
        <text:list-item>
          <text:p text:style-name="P6"><text:span text:style-name="Strong_20_Emphasis">Síťové databáze</text:span>:</text:p>
          <text:list>
            <text:list-item>
              <text:p text:style-name="P6">Data jsou organizována do grafu, kde každý záznam může mít více nadřízených a podřízených záznamů.</text:p>
            </text:list-item>
            <text:list-item>
              <text:p text:style-name="P6">Příkladem je systém CODASYL.</text:p>
            </text:list-item>
          </text:list>
        </text:list-item>
        <text:list-item>
          <text:p text:style-name="P6"><text:span text:style-name="Strong_20_Emphasis">Relational (relační) databáze</text:span>:</text:p>
          <text:list>
            <text:list-item>
              <text:p text:style-name="P6">Data jsou organizována do tabulek, které jsou navzájem propojené pomocí klíčů (primární klíč, cizí klíč).</text:p>
            </text:list-item>
            <text:list-item>
              <text:p text:style-name="P6">Příklady: MySQL, PostgreSQL, Oracle, SQL Server.</text:p>
            </text:list-item>
          </text:list>
        </text:list-item>
        <text:list-item>
          <text:p text:style-name="P6"><text:span text:style-name="Strong_20_Emphasis">NoSQL databáze</text:span>:</text:p>
          <text:list>
            <text:list-item>
              <text:p text:style-name="P6">Nevyužívají tabulkovou strukturu a jsou určeny pro specifické úkoly (např. dokumentové, grafové, klíč-hodnota).</text:p>
            </text:list-item>
            <text:list-item>
              <text:p text:style-name="P5">Příklady: MongoDB, Cassandra, Redis, Neo4j.</text:p>
            </text:list-item>
          </text:list>
        </text:list-item>
      </text:list>
      <text:p text:style-name="Text_20_body">2.2 <text:span text:style-name="Strong_20_Emphasis">Dle přístupu k datům</text:span>:</text:p>
      <text:list text:style-name="L3">
        <text:list-item>
          <text:p text:style-name="P8"><text:span text:style-name="Strong_20_Emphasis">SQL (Structured Query Language) databáze</text:span>:</text:p>
          <text:list>
            <text:list-item>
              <text:p text:style-name="P8">Používají standardní dotazovací jazyk SQL pro komunikaci s databází.</text:p>
            </text:list-item>
            <text:list-item>
              <text:p text:style-name="P8">Vhodné pro aplikace, kde je potřeba silná konzistence dat.</text:p>
            </text:list-item>
          </text:list>
        </text:list-item>
        <text:list-item>
          <text:p text:style-name="P8"><text:span text:style-name="Strong_20_Emphasis">NoSQL databáze</text:span>:</text:p>
          <text:list>
            <text:list-item>
              <text:p text:style-name="P8">Nerequire SQL a umožňují flexibilnější struktury dat (např. dokumenty, klíč-hodnota).</text:p>
            </text:list-item>
            <text:list-item>
              <text:p text:style-name="P7">Vhodné pro aplikace s dynamickými nebo nejednotnými datovými strukturami.</text:p>
            </text:list-item>
          </text:list>
        </text:list-item>
      </text:list>
      <text:h text:style-name="Heading_20_3" text:outline-level="3">3. Relační databáze</text:h>
      <text:list text:style-name="L4">
        <text:list-item>
          <text:p text:style-name="P10"><text:span text:style-name="Strong_20_Emphasis">Relační model</text:span>:</text:p>
          <text:list>
            <text:list-item>
              <text:p text:style-name="P10">Data jsou uspořádána do tabulek, které mají řádky (záznamy) a sloupce (atributy).</text:p>
            </text:list-item>
            <text:list-item>
              <text:p text:style-name="P10">Každá tabulka má primární klíč, což je unikátní identifikátor pro každý záznam.</text:p>
            </text:list-item>
            <text:list-item>
              <text:p text:style-name="P10">Tabulky mohou být propojeny pomocí cizího klíče.</text:p>
            </text:list-item>
          </text:list>
        </text:list-item>
        <text:list-item>
          <text:p text:style-name="P10"><text:soft-page-break/><text:span text:style-name="Strong_20_Emphasis">Tabulka (Table)</text:span>:</text:p>
          <text:list>
            <text:list-item>
              <text:p text:style-name="P10">Základní jednotka v relační databázi. Každá tabulka obsahuje konkrétní typ informací (např. zákazníci, objednávky).</text:p>
            </text:list-item>
          </text:list>
        </text:list-item>
        <text:list-item>
          <text:p text:style-name="P10"><text:span text:style-name="Strong_20_Emphasis">Primární klíč (Primary Key)</text:span>:</text:p>
          <text:list>
            <text:list-item>
              <text:p text:style-name="P10">Atribut nebo kombinace atributů, které jednoznačně identifikují každý záznam v tabulce.</text:p>
            </text:list-item>
          </text:list>
        </text:list-item>
        <text:list-item>
          <text:p text:style-name="P10"><text:span text:style-name="Strong_20_Emphasis">Cizí klíč (Foreign Key)</text:span>:</text:p>
          <text:list>
            <text:list-item>
              <text:p text:style-name="P10">Atribut v jedné tabulce, který odkazuje na primární klíč v jiné tabulce. Umožňuje propojení tabulek.</text:p>
            </text:list-item>
          </text:list>
        </text:list-item>
        <text:list-item>
          <text:p text:style-name="P10"><text:span text:style-name="Strong_20_Emphasis">Normalizace</text:span>:</text:p>
          <text:list>
            <text:list-item>
              <text:p text:style-name="P10">Proces organizování dat v databázi tak, aby byla minimalizována redundance a závislosti mezi atributy.</text:p>
            </text:list-item>
            <text:list-item>
              <text:p text:style-name="P9">Normalizační stupně (1NF, 2NF, 3NF, BCNF).</text:p>
            </text:list-item>
          </text:list>
        </text:list-item>
      </text:list>
      <text:h text:style-name="Heading_20_3" text:outline-level="3">4. SQL – Structured Query Language</text:h>
      <text:p text:style-name="Text_20_body">4.1 <text:span text:style-name="Strong_20_Emphasis">Základní příkazy SQL</text:span>:</text:p>
      <text:list text:style-name="L5">
        <text:list-item>
          <text:p text:style-name="P11"><text:span text:style-name="Strong_20_Emphasis">SELECT</text:span>: Používá se k dotazování na data v tabulkách.</text:p>
          <text:p text:style-name="P2"><text:span text:style-name="Source_20_Text"><text:span text:style-name="T2">SELECT * FROM tabulka WHERE podmínka;</text:span></text:span></text:p>
        </text:list-item>
        <text:list-item>
          <text:p text:style-name="P11"><text:span text:style-name="Strong_20_Emphasis">INSERT</text:span>: Používá se k přidávání nových záznamů do tabulky.</text:p>
          <text:p text:style-name="P2"><text:span text:style-name="Source_20_Text"><text:span text:style-name="T2">INSERT INTO tabulka (sloupec1, sloupec2) VALUES (hodnota1, hodnota2);</text:span></text:span></text:p>
        </text:list-item>
        <text:list-item>
          <text:p text:style-name="P11"><text:span text:style-name="Strong_20_Emphasis">UPDATE</text:span>: Používá se k aktualizaci existujících záznamů v tabulce.</text:p>
          <text:p text:style-name="P2"><text:span text:style-name="Source_20_Text"><text:span text:style-name="T2">UPDATE tabulka SET sloupec = nová_hodnota WHERE podmínka;</text:span></text:span></text:p>
        </text:list-item>
        <text:list-item>
          <text:p text:style-name="P11"><text:span text:style-name="Strong_20_Emphasis">DELETE</text:span>: Používá se k odstraňování záznamů z tabulky.</text:p>
          <text:p text:style-name="P2"><text:span text:style-name="Source_20_Text"><text:span text:style-name="T2">DELETE FROM tabulka WHERE podmínka;</text:span></text:span></text:p>
        </text:list-item>
      </text:list>
      <text:p text:style-name="Text_20_body">4.2 <text:span text:style-name="Strong_20_Emphasis">Pokročilé dotazy SQL</text:span>:</text:p>
      <text:list text:style-name="L6">
        <text:list-item>
          <text:p text:style-name="P13"><text:span text:style-name="Strong_20_Emphasis">Join (spojování tabulek)</text:span>:</text:p>
          <text:list>
            <text:list-item>
              <text:p text:style-name="P13"><text:span text:style-name="Strong_20_Emphasis">INNER JOIN</text:span>: Spojuje záznamy, které mají shodné hodnoty v obou tabulkách.</text:p>
            </text:list-item>
            <text:list-item>
              <text:p text:style-name="P13"><text:span text:style-name="Strong_20_Emphasis">LEFT JOIN</text:span>: Spojuje všechny záznamy z levé tabulky s odpovídajícími záznamy v pravé tabulce (pokud existují).</text:p>
            </text:list-item>
          </text:list>
        </text:list-item>
        <text:list-item>
          <text:p text:style-name="P13"><text:span text:style-name="Strong_20_Emphasis">Skupinové funkce (Aggregation Functions)</text:span>:</text:p>
          <text:list>
            <text:list-item>
              <text:p text:style-name="P13"><text:span text:style-name="Strong_20_Emphasis">COUNT()</text:span>: Počítá počet řádků.</text:p>
            </text:list-item>
            <text:list-item>
              <text:p text:style-name="P13"><text:span text:style-name="Strong_20_Emphasis">SUM()</text:span>: Sčítá hodnoty.</text:p>
            </text:list-item>
            <text:list-item>
              <text:p text:style-name="P13"><text:span text:style-name="Strong_20_Emphasis">AVG()</text:span>: Vypočítá průměr.</text:p>
            </text:list-item>
            <text:list-item>
              <text:p text:style-name="P13"><text:span text:style-name="Strong_20_Emphasis">GROUP BY</text:span>: Skupinu hodnot podle specifického sloupce.</text:p>
            </text:list-item>
          </text:list>
        </text:list-item>
        <text:list-item>
          <text:p text:style-name="P13"><text:span text:style-name="Strong_20_Emphasis">Podmínky (WHERE, HAVING)</text:span>:</text:p>
          <text:list>
            <text:list-item>
              <text:p text:style-name="P13"><text:span text:style-name="Strong_20_Emphasis">WHERE</text:span>: Používá se k filtrování dat.</text:p>
            </text:list-item>
            <text:list-item>
              <text:p text:style-name="P12"><text:span text:style-name="Strong_20_Emphasis">HAVING</text:span>: Používá se k filtrování agregovaných dat.</text:p>
            </text:list-item>
          </text:list>
        </text:list-item>
      </text:list>
      <text:h text:style-name="Heading_20_3" text:outline-level="3">5. Transakce a správa databáze</text:h>
      <text:list text:style-name="L7">
        <text:list-item>
          <text:p text:style-name="P14"><text:span text:style-name="Strong_20_Emphasis">Transakce</text:span>:</text:p>
          <text:list>
            <text:list-item>
              <text:p text:style-name="P15"><text:soft-page-break/>Transakce je sekvence jednoho nebo více SQL příkazů, které se provedou jako celek.</text:p>
            </text:list-item>
            <text:list-item>
              <text:p text:style-name="P15">Zajistí, že všechny operace probíhají úspěšně, nebo žádná z nich.</text:p>
            </text:list-item>
          </text:list>
        </text:list-item>
        <text:list-item>
          <text:p text:style-name="P14"><text:span text:style-name="Strong_20_Emphasis">ACID vlastnosti</text:span>:</text:p>
          <text:list>
            <text:list-item>
              <text:p text:style-name="P15"><text:span text:style-name="Strong_20_Emphasis">Atomicita</text:span>: Transakce je buď celá provedena, nebo vůbec.</text:p>
            </text:list-item>
            <text:list-item>
              <text:p text:style-name="P15"><text:span text:style-name="Strong_20_Emphasis">Konzistence</text:span>: Transakce vede databázi ze stavu konzistentního do jiného konzistentního stavu.</text:p>
            </text:list-item>
            <text:list-item>
              <text:p text:style-name="P15"><text:span text:style-name="Strong_20_Emphasis">Izolace</text:span>: Transakce probíhají nezávisle na sobě.</text:p>
            </text:list-item>
            <text:list-item>
              <text:p text:style-name="P15"><text:span text:style-name="Strong_20_Emphasis">Trvalost</text:span>: Po dokončení transakce jsou změny trvalé.</text:p>
            </text:list-item>
          </text:list>
        </text:list-item>
        <text:list-item>
          <text:p text:style-name="P14"><text:span text:style-name="Strong_20_Emphasis">Uzamykání (Locking)</text:span>:</text:p>
          <text:list>
            <text:list-item>
              <text:p text:style-name="P15">Mechanizmus pro zajištění, že transakce nebudou ovlivňovat data navzájem.</text:p>
            </text:list-item>
            <text:list-item>
              <text:p text:style-name="P15"><text:span text:style-name="Strong_20_Emphasis">Shared Lock</text:span>: Povolení pro čtení.</text:p>
            </text:list-item>
            <text:list-item>
              <text:p text:style-name="P14"><text:span text:style-name="Strong_20_Emphasis">Exclusive Lock</text:span>: Povolení pro zápis.</text:p>
            </text:list-item>
          </text:list>
        </text:list-item>
      </text:list>
      <text:h text:style-name="Heading_20_3" text:outline-level="3">6. NoSQL databáze</text:h>
      <text:p text:style-name="Text_20_body">6.1 <text:span text:style-name="Strong_20_Emphasis">Druhy NoSQL databází</text:span>:</text:p>
      <text:list text:style-name="L8">
        <text:list-item>
          <text:p text:style-name="P16"><text:span text:style-name="Strong_20_Emphasis">Dokumentové databáze</text:span>:</text:p>
          <text:list>
            <text:list-item>
              <text:p text:style-name="P17">Ukládají data ve formátu dokumentů (např. JSON, BSON).</text:p>
            </text:list-item>
            <text:list-item>
              <text:p text:style-name="P17">Příklad: MongoDB.</text:p>
            </text:list-item>
          </text:list>
        </text:list-item>
        <text:list-item>
          <text:p text:style-name="P16"><text:span text:style-name="Strong_20_Emphasis">Klíč-hodnota databáze</text:span>:</text:p>
          <text:list>
            <text:list-item>
              <text:p text:style-name="P17">Ukládají data jako páry klíč-hodnota.</text:p>
            </text:list-item>
            <text:list-item>
              <text:p text:style-name="P17">Příklad: Redis.</text:p>
            </text:list-item>
          </text:list>
        </text:list-item>
        <text:list-item>
          <text:p text:style-name="P16"><text:span text:style-name="Strong_20_Emphasis">Sloupcové databáze</text:span>:</text:p>
          <text:list>
            <text:list-item>
              <text:p text:style-name="P17">Ukládají data v tabulkách, ale místo řádků využívají sloupce.</text:p>
            </text:list-item>
            <text:list-item>
              <text:p text:style-name="P17">Příklad: Apache Cassandra.</text:p>
            </text:list-item>
          </text:list>
        </text:list-item>
        <text:list-item>
          <text:p text:style-name="P16"><text:span text:style-name="Strong_20_Emphasis">Grafové databáze</text:span>:</text:p>
          <text:list>
            <text:list-item>
              <text:p text:style-name="P17">Ukládají data jako uzly a hrany v grafu.</text:p>
            </text:list-item>
            <text:list-item>
              <text:p text:style-name="P16">Příklad: Neo4j.</text:p>
            </text:list-item>
          </text:list>
        </text:list-item>
      </text:list>
      <text:h text:style-name="Heading_20_3" text:outline-level="3">7. Optimalizace a zálohování databází</text:h>
      <text:p text:style-name="Text_20_body">7.1 <text:span text:style-name="Strong_20_Emphasis">Optimalizace výkonu</text:span>:</text:p>
      <text:list text:style-name="L9">
        <text:list-item>
          <text:p text:style-name="P19"><text:span text:style-name="Strong_20_Emphasis">Indexy</text:span>: Zlepšují výkon při hledání v tabulkách.</text:p>
        </text:list-item>
        <text:list-item>
          <text:p text:style-name="P19"><text:span text:style-name="Strong_20_Emphasis">Denormalizace</text:span>: Ukládání redundantních dat pro zrychlení dotazů (proti normalizaci).</text:p>
        </text:list-item>
        <text:list-item>
          <text:p text:style-name="P18"><text:span text:style-name="Strong_20_Emphasis">Cacheování</text:span>: Skladování často používaných dat v rychlé paměti.</text:p>
        </text:list-item>
      </text:list>
      <text:p text:style-name="Text_20_body">7.2 <text:span text:style-name="Strong_20_Emphasis">Zálohování databáze</text:span>:</text:p>
      <text:list text:style-name="L10">
        <text:list-item>
          <text:p text:style-name="P21"><text:span text:style-name="Strong_20_Emphasis">Full Backup</text:span>: Záloha celé databáze.</text:p>
        </text:list-item>
        <text:list-item>
          <text:p text:style-name="P21"><text:span text:style-name="Strong_20_Emphasis">Incremental Backup</text:span>: Záloha pouze změněných dat od poslední zálohy.</text:p>
        </text:list-item>
        <text:list-item>
          <text:p text:style-name="P20"><text:span text:style-name="Strong_20_Emphasis">Point-in-Time Recovery</text:span>: Obnova databáze do konkrétního bodu v čase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0T20:23:04.070492283</meta:creation-date>
    <dc:date>2024-12-20T20:24:51.056112840</dc:date>
    <meta:editing-duration>PT1M47S</meta:editing-duration>
    <meta:editing-cycles>1</meta:editing-cycles>
    <meta:document-statistic meta:table-count="0" meta:image-count="0" meta:object-count="0" meta:page-count="3" meta:paragraph-count="100" meta:word-count="723" meta:character-count="4713" meta:non-whitespace-character-count="4174"/>
    <meta:generator>LibreOffice/24.2.7.2$Linux_X86_64 LibreOffice_project/420$Build-2</meta:generator>
  </office:meta>
</office:document-meta>
</file>