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text-properties officeooo:paragraph-rsid="00029456"/>
    </style:style>
    <style:style style:name="P2" style:family="paragraph" style:parent-style-name="Text_20_body">
      <style:paragraph-properties fo:text-align="start" style:justify-single-word="false"/>
      <style:text-properties officeooo:paragraph-rsid="00029456"/>
    </style:style>
    <style:style style:name="P3" style:family="paragraph" style:parent-style-name="Text_20_body" style:list-style-name="L7">
      <style:paragraph-properties fo:margin-top="0cm" fo:margin-bottom="0cm" style:contextual-spacing="false"/>
      <style:text-properties officeooo:paragraph-rsid="00029456"/>
    </style:style>
    <style:style style:name="P4" style:family="paragraph" style:parent-style-name="Text_20_body" style:list-style-name="L7">
      <style:text-properties officeooo:paragraph-rsid="00029456"/>
    </style:style>
    <style:style style:name="P5" style:family="paragraph" style:parent-style-name="Text_20_body" style:list-style-name="L8">
      <style:paragraph-properties fo:margin-top="0cm" fo:margin-bottom="0cm" style:contextual-spacing="false"/>
      <style:text-properties officeooo:paragraph-rsid="00029456"/>
    </style:style>
    <style:style style:name="P6" style:family="paragraph" style:parent-style-name="Text_20_body" style:list-style-name="L8">
      <style:text-properties officeooo:paragraph-rsid="00029456"/>
    </style:style>
    <style:style style:name="P7" style:family="paragraph" style:parent-style-name="Text_20_body" style:list-style-name="L9">
      <style:paragraph-properties fo:margin-top="0cm" fo:margin-bottom="0cm" style:contextual-spacing="false"/>
      <style:text-properties officeooo:paragraph-rsid="00029456"/>
    </style:style>
    <style:style style:name="P8" style:family="paragraph" style:parent-style-name="Text_20_body" style:list-style-name="L9">
      <style:text-properties officeooo:paragraph-rsid="00029456"/>
    </style:style>
    <style:style style:name="P9" style:family="paragraph" style:parent-style-name="Text_20_body" style:list-style-name="L10">
      <style:text-properties officeooo:paragraph-rsid="00029456"/>
    </style:style>
    <style:style style:name="P10" style:family="paragraph" style:parent-style-name="Text_20_body" style:list-style-name="L11">
      <style:paragraph-properties fo:margin-top="0cm" fo:margin-bottom="0cm" style:contextual-spacing="false"/>
      <style:text-properties officeooo:paragraph-rsid="00029456"/>
    </style:style>
    <style:style style:name="P11" style:family="paragraph" style:parent-style-name="Text_20_body" style:list-style-name="L11">
      <style:text-properties officeooo:paragraph-rsid="00029456"/>
    </style:style>
    <style:style style:name="P12" style:family="paragraph" style:parent-style-name="Text_20_body">
      <style:text-properties officeooo:paragraph-rsid="00029456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HAVE sth DONE</text:span></text:span></text:p>
      <text:p text:style-name="P12"><text:span text:style-name="Strong_20_Emphasis">Význam:</text:span> Vyjadřuje, že za vás něco provede někdo jiný.</text:p>
      <text:p text:style-name="P12"><text:span text:style-name="Strong_20_Emphasis">Struktura:</text:span></text:p>
      <text:list text:style-name="L1">
        <text:list-item>
          <text:p text:style-name="P1"><text:span text:style-name="Strong_20_Emphasis">HAVE + předmět + minulé příčestí (done)</text:span></text:p>
        </text:list-item>
      </text:list>
      <text:p text:style-name="P12"><text:span text:style-name="Strong_20_Emphasis">Příklady:</text:span></text:p>
      <text:list text:style-name="L7">
        <text:list-item>
          <text:p text:style-name="P3">I had my car fixed. (Nechal jsem si opravit auto.)</text:p>
        </text:list-item>
        <text:list-item>
          <text:p text:style-name="P3">She had her hair styled. (Nechala si upravit vlasy.)</text:p>
        </text:list-item>
        <text:list-item>
          <text:p text:style-name="P4">We had the house painted. (Nechali jsme si vymalovat dům.)</text:p>
        </text:list-item>
      </text:list>
      <text:p text:style-name="P2"><text:span text:style-name="Strong_20_Emphasis">Význam:</text:span> Vyjadřuje, že se vám něco stalo (obvykle negativního), bez vašeho přičinění.</text:p>
      <text:p text:style-name="P12"><text:span text:style-name="Strong_20_Emphasis">Příklady:</text:span></text:p>
      <text:list text:style-name="L8">
        <text:list-item>
          <text:p text:style-name="P5">I had my car stolen. (Ukradli mi auto.)</text:p>
        </text:list-item>
        <text:list-item>
          <text:p text:style-name="P5">He had his phone broken. (Rozbil si telefon.)</text:p>
        </text:list-item>
        <text:list-item>
          <text:p text:style-name="P6">We had our house broken into. (Někdo nám vykradl dům.)</text:p>
        </text:list-item>
      </text:list>
      <text:p text:style-name="P12"><text:span text:style-name="Strong_20_Emphasis">Poznámka:</text:span> Tato vazba zdůrazňuje nepříjemnou situaci více než trpný rod:</text:p>
      <text:list text:style-name="L9">
        <text:list-item>
          <text:p text:style-name="P7"><text:span text:style-name="Strong_20_Emphasis">My car was stolen.</text:span> (Moje auto bylo ukradeno.)</text:p>
        </text:list-item>
        <text:list-item>
          <text:p text:style-name="P8"><text:span text:style-name="Strong_20_Emphasis">I had my car stolen.</text:span> (Stalo se mi, že mi ukradli auto.)</text:p>
        </text:list-item>
      </text:list>
      <text:p text:style-name="P12"><text:span text:style-name="Strong_20_Emphasis">Význam:</text:span> Pokud chcete zdůraznit, kdo danou činnost vykonal.</text:p>
      <text:p text:style-name="P12"><text:span text:style-name="Strong_20_Emphasis">Struktura:</text:span></text:p>
      <text:list text:style-name="L10">
        <text:list-item>
          <text:p text:style-name="P9"><text:span text:style-name="Strong_20_Emphasis">HAVE sth DONE + by + osoba</text:span></text:p>
        </text:list-item>
      </text:list>
      <text:p text:style-name="P12"><text:span text:style-name="Strong_20_Emphasis">Příklady:</text:span></text:p>
      <text:list text:style-name="L11">
        <text:list-item>
          <text:p text:style-name="P10">I had my car fixed by a mechanic. (Nechal jsem si opravit auto od mechanika.)</text:p>
        </text:list-item>
        <text:list-item>
          <text:p text:style-name="P11">We had the kitchen remodeled by a professional. (Nechali jsme si kuchyni přestavět od profesionála.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5:28.015437058</meta:creation-date>
    <dc:date>2025-02-19T21:35:52.234975520</dc:date>
    <meta:editing-duration>PT24S</meta:editing-duration>
    <meta:editing-cycles>1</meta:editing-cycles>
    <meta:document-statistic meta:table-count="0" meta:image-count="0" meta:object-count="0" meta:page-count="1" meta:paragraph-count="22" meta:word-count="178" meta:character-count="978" meta:non-whitespace-character-count="834"/>
    <meta:generator>LibreOffice/24.2.7.2$Linux_X86_64 LibreOffice_project/420$Build-2</meta:generator>
  </office:meta>
</office:document-meta>
</file>