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break-before="page"/>
      <style:text-properties officeooo:paragraph-rsid="000e3efc"/>
    </style:style>
    <style:style style:name="P2" style:family="paragraph" style:parent-style-name="Heading_20_4">
      <style:text-properties officeooo:paragraph-rsid="000e3efc"/>
    </style:style>
    <style:style style:name="P3" style:family="paragraph" style:parent-style-name="Horizontal_20_Line">
      <style:text-properties officeooo:paragraph-rsid="000e3efc"/>
    </style:style>
    <style:style style:name="P4" style:family="paragraph" style:parent-style-name="Text_20_body" style:list-style-name="L2">
      <style:text-properties officeooo:paragraph-rsid="000e3efc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officeooo:paragraph-rsid="000e3efc"/>
    </style:style>
    <style:style style:name="P6" style:family="paragraph" style:parent-style-name="Text_20_body" style:list-style-name="L6">
      <style:text-properties officeooo:paragraph-rsid="000e3efc"/>
    </style:style>
    <style:style style:name="P7" style:family="paragraph" style:parent-style-name="Text_20_body" style:list-style-name="L6">
      <style:paragraph-properties fo:margin-top="0cm" fo:margin-bottom="0cm" style:contextual-spacing="false"/>
      <style:text-properties officeooo:paragraph-rsid="000e3efc"/>
    </style:style>
    <style:style style:name="P8" style:family="paragraph" style:parent-style-name="Text_20_body" style:list-style-name="L7">
      <style:text-properties officeooo:paragraph-rsid="000e3efc"/>
    </style:style>
    <style:style style:name="P9" style:family="paragraph" style:parent-style-name="Text_20_body" style:list-style-name="L7">
      <style:paragraph-properties fo:margin-top="0cm" fo:margin-bottom="0cm" style:contextual-spacing="false"/>
      <style:text-properties officeooo:paragraph-rsid="000e3efc"/>
    </style:style>
    <style:style style:name="P10" style:family="paragraph" style:parent-style-name="Text_20_body" style:list-style-name="L8">
      <style:text-properties officeooo:paragraph-rsid="000e3efc"/>
    </style:style>
    <style:style style:name="P11" style:family="paragraph" style:parent-style-name="Text_20_body" style:list-style-name="L8">
      <style:paragraph-properties fo:margin-top="0cm" fo:margin-bottom="0cm" style:contextual-spacing="false"/>
      <style:text-properties officeooo:paragraph-rsid="000e3efc"/>
    </style:style>
    <style:style style:name="P12" style:family="paragraph" style:parent-style-name="Text_20_body" style:list-style-name="L9">
      <style:paragraph-properties fo:margin-top="0cm" fo:margin-bottom="0cm" style:contextual-spacing="false"/>
      <style:text-properties officeooo:paragraph-rsid="000e3efc"/>
    </style:style>
    <style:style style:name="P13" style:family="paragraph" style:parent-style-name="Text_20_body" style:list-style-name="L9">
      <style:text-properties officeooo:paragraph-rsid="000e3efc"/>
    </style:style>
    <style:style style:name="P14" style:family="paragraph" style:parent-style-name="Text_20_body">
      <style:text-properties officeooo:paragraph-rsid="000e3efc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c3375"/>
    </style:style>
    <style:style style:name="T3" style:family="text">
      <style:text-properties fo:font-weight="bold" officeooo:rsid="001c3375" fo:background-color="#ffff00" loext:char-shading-value="0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Used to / Would / Be used to / Get used to</text:span></text:h>
      <text:p text:style-name="P3"/>
      <text:h text:style-name="P2" text:outline-level="4"><text:span text:style-name="Strong_20_Emphasis">1. Used to (dělal/dělával, býval)</text:span></text:h>
      <text:p text:style-name="P14">Vyjadřuje děje a stavy, které se v minulosti po nějakou dobu opakovaly nebo byly běžné, ale nyní už nejsou.<text:line-break/>Věta se tvoří s <text:span text:style-name="Strong_20_Emphasis">used to + infinitiv významového slovesa</text:span>.</text:p>
      <text:list text:style-name="L2">
        <text:list-item>
          <text:p text:style-name="P4"><text:span text:style-name="Strong_20_Emphasis">Příklady kladné věty:</text:span></text:p>
          <text:list>
            <text:list-item>
              <text:p text:style-name="P5">I used to smoke. <text:span text:style-name="Emphasis">(Kouříval jsem.)</text:span></text:p>
            </text:list-item>
            <text:list-item>
              <text:p text:style-name="P5">He used to be more polite. <text:span text:style-name="Emphasis">(Býval zdvořilejší.)</text:span></text:p>
            </text:list-item>
          </text:list>
        </text:list-item>
        <text:list-item>
          <text:p text:style-name="P4"><text:span text:style-name="Strong_20_Emphasis">Záporná věta:</text:span> Používáme <text:span text:style-name="Strong_20_Emphasis">didn’t + use to (bez -d)</text:span>.</text:p>
          <text:list>
            <text:list-item>
              <text:p text:style-name="P5">I didn’t use to smoke. <text:span text:style-name="Emphasis">(Nekouříval jsem.)</text:span></text:p>
            </text:list-item>
            <text:list-item>
              <text:p text:style-name="P5">She didn’t use to be so mean. <text:span text:style-name="Emphasis">(Nebývala tak lakomá.)</text:span></text:p>
            </text:list-item>
          </text:list>
        </text:list-item>
        <text:list-item>
          <text:p text:style-name="P4"><text:span text:style-name="Strong_20_Emphasis">Otázka:</text:span> Používáme <text:span text:style-name="Strong_20_Emphasis">did + podmět + use to</text:span>.</text:p>
          <text:list>
            <text:list-item>
              <text:p text:style-name="P5">Did you use to smoke? <text:span text:style-name="Emphasis">(Kouříval jsi?)</text:span></text:p>
            </text:list-item>
            <text:list-item>
              <text:p text:style-name="P4">Where did you use to live? <text:span text:style-name="Emphasis">(Kde jsi bydlel?)</text:span></text:p>
            </text:list-item>
          </text:list>
        </text:list-item>
      </text:list>
      <text:p text:style-name="P3"/>
      <text:h text:style-name="P2" text:outline-level="4"><text:span text:style-name="Strong_20_Emphasis">2. Would (dělal opakovaně, dělával)</text:span></text:h>
      <text:p text:style-name="P14">Používáme pro opakované činnosti v minulosti. <text:span text:style-name="Strong_20_Emphasis"><text:span text:style-name="T1">Would</text:span></text:span> není možné použít pro stavy nebo charakteristiky, <text:span text:style-name="T2">lze </text:span><text:span text:style-name="T3">pouze s akčními slovesy</text:span><text:span text:style-name="T2">.</text:span><text:line-break/><text:span text:style-name="Strong_20_Emphasis">Would + základní tvar slovesa.</text:span></text:p>
      <text:list text:style-name="L6">
        <text:list-item>
          <text:p text:style-name="P6"><text:span text:style-name="Strong_20_Emphasis">Příklady:</text:span></text:p>
          <text:list>
            <text:list-item>
              <text:p text:style-name="P7">When they were still married, they would go out almost every night. <text:span text:style-name="Emphasis">(Chodívali ven skoro každou noc.)</text:span></text:p>
            </text:list-item>
            <text:list-item>
              <text:p text:style-name="P7">He would always bring her flowers. <text:span text:style-name="Emphasis">(Vždycky jí nosíval květiny.)</text:span></text:p>
            </text:list-item>
          </text:list>
        </text:list-item>
        <text:list-item>
          <text:p text:style-name="P6"><text:span text:style-name="Strong_20_Emphasis">Kdy nepoužít would:</text:span></text:p>
          <text:list>
            <text:list-item>
              <text:p text:style-name="P7">Pro stavy:</text:p>
              <text:list>
                <text:list-item>
                  <text:p text:style-name="P7">He used to be short. <text:span text:style-name="Emphasis">(Byl malý.)</text:span></text:p>
                </text:list-item>
                <text:list-item>
                  <text:p text:style-name="P7">My grandmother used to believe in God. <text:span text:style-name="Emphasis">(Moje babička věřila v Boha.)</text:span></text:p>
                </text:list-item>
              </text:list>
            </text:list-item>
            <text:list-item>
              <text:p text:style-name="P7">Pro charakteristiky:</text:p>
              <text:list>
                <text:list-item>
                  <text:p text:style-name="P7">He used to play soccer. <text:span text:style-name="Emphasis">(Hrával fotbal.)</text:span></text:p>
                </text:list-item>
                <text:list-item>
                  <text:p text:style-name="P7">He used to smoke. <text:span text:style-name="Emphasis">(Kouříval.)</text:span></text:p>
                </text:list-item>
              </text:list>
            </text:list-item>
          </text:list>
        </text:list-item>
        <text:list-item>
          <text:p text:style-name="P6"><text:span text:style-name="Strong_20_Emphasis">Použití pouze would:</text:span> Když děje následují v posloupnosti:</text:p>
          <text:list>
            <text:list-item>
              <text:p text:style-name="P6">He would get home, the phone would ring, and he would answer it. <text:span text:style-name="Emphasis">(Přišel domů, zazvonil telefon a on ho zvedl.)</text:span></text:p>
            </text:list-item>
          </text:list>
        </text:list-item>
      </text:list>
      <text:p text:style-name="P3"/>
      <text:h text:style-name="P2" text:outline-level="4"><text:soft-page-break/><text:span text:style-name="Strong_20_Emphasis">3. Be used to (být zvyklý na…)</text:span></text:h>
      <text:p text:style-name="P14">Používáme, když mluvíme o tom, na co jsme zvyklí. <text:span text:style-name="Strong_20_Emphasis">Used</text:span> je přídavné jméno, <text:span text:style-name="Strong_20_Emphasis">to</text:span> je předložka.<text:line-break/><text:span text:style-name="Strong_20_Emphasis">Be used to + podstatné jméno nebo -ing tvar.</text:span></text:p>
      <text:list text:style-name="L7">
        <text:list-item>
          <text:p text:style-name="P8"><text:span text:style-name="Strong_20_Emphasis">Příklady:</text:span></text:p>
          <text:list>
            <text:list-item>
              <text:p text:style-name="P9">I am used to this bike. <text:span text:style-name="Emphasis">(Jsem zvyklý na toto kolo.)</text:span></text:p>
            </text:list-item>
            <text:list-item>
              <text:p text:style-name="P9">He is used to getting up early. <text:span text:style-name="Emphasis">(Je zvyklý vstávat brzy.)</text:span></text:p>
            </text:list-item>
            <text:list-item>
              <text:p text:style-name="P9">She was used to travelling as a child. <text:span text:style-name="Emphasis">(Byla zvyklá cestovat jako dítě.)</text:span></text:p>
            </text:list-item>
          </text:list>
        </text:list-item>
        <text:list-item>
          <text:p text:style-name="P8"><text:span text:style-name="Strong_20_Emphasis">Otázka:</text:span> Inverze s <text:span text:style-name="Strong_20_Emphasis">be</text:span>.</text:p>
          <text:list>
            <text:list-item>
              <text:p text:style-name="P9">Are you used to getting up early? <text:span text:style-name="Emphasis">(Jsi zvyklý vstávat brzy?)</text:span></text:p>
            </text:list-item>
            <text:list-item>
              <text:p text:style-name="P9">Were you used to using a computer? <text:span text:style-name="Emphasis">(Byl jsi zvyklý používat počítač?)</text:span></text:p>
            </text:list-item>
          </text:list>
        </text:list-item>
        <text:list-item>
          <text:p text:style-name="P8"><text:span text:style-name="Strong_20_Emphasis">Zápor:</text:span> Přidáme <text:span text:style-name="Strong_20_Emphasis">not</text:span> ke slovesu <text:span text:style-name="Strong_20_Emphasis">be</text:span>.</text:p>
          <text:list>
            <text:list-item>
              <text:p text:style-name="P8">I am not used to getting up early. <text:span text:style-name="Emphasis">(Nejsem zvyklý vstávat brzo.)</text:span></text:p>
            </text:list-item>
          </text:list>
        </text:list-item>
      </text:list>
      <text:p text:style-name="P3"/>
      <text:h text:style-name="P2" text:outline-level="4"><text:span text:style-name="Strong_20_Emphasis">4. Get used to (zvyknout si na…)</text:span></text:h>
      <text:p text:style-name="P14">Vyjadřuje proces zvykání si na něco. <text:span text:style-name="Strong_20_Emphasis">Get</text:span> je významové sloveso.<text:line-break/><text:span text:style-name="Strong_20_Emphasis">Get used to + podstatné jméno nebo -ing tvar.</text:span></text:p>
      <text:list text:style-name="L8">
        <text:list-item>
          <text:p text:style-name="P10"><text:span text:style-name="Strong_20_Emphasis">Příklady:</text:span></text:p>
          <text:list>
            <text:list-item>
              <text:p text:style-name="P11">It is hard to get used to living in a hot country. <text:span text:style-name="Emphasis">(Je těžké si zvyknout žít v horké zemi.)</text:span></text:p>
            </text:list-item>
            <text:list-item>
              <text:p text:style-name="P11">You will have to get used to it. <text:span text:style-name="Emphasis">(Budeš si na to muset zvyknout.)</text:span></text:p>
            </text:list-item>
          </text:list>
        </text:list-item>
        <text:list-item>
          <text:p text:style-name="P10"><text:span text:style-name="Strong_20_Emphasis">Otázka:</text:span> Pomocí pomocných sloves.</text:p>
          <text:list>
            <text:list-item>
              <text:p text:style-name="P11">Have you got used to driving on the left? <text:span text:style-name="Emphasis">(Už sis zvykl řídit vlevo?)</text:span></text:p>
            </text:list-item>
            <text:list-item>
              <text:p text:style-name="P11">Will you get used to the new job? <text:span text:style-name="Emphasis">(Zvykneš si na novou práci?)</text:span></text:p>
            </text:list-item>
          </text:list>
        </text:list-item>
        <text:list-item>
          <text:p text:style-name="P10"><text:span text:style-name="Strong_20_Emphasis">Zápor:</text:span></text:p>
          <text:list>
            <text:list-item>
              <text:p text:style-name="P11">I won’t get used to it. <text:span text:style-name="Emphasis">(Nezvyknu si na to.)</text:span></text:p>
            </text:list-item>
            <text:list-item>
              <text:p text:style-name="P10">I haven’t got used to drinking so much coffee. <text:span text:style-name="Emphasis">(Ještě jsem si nezvykl pít tolik kávy.)</text:span></text:p>
            </text:list-item>
          </text:list>
        </text:list-item>
      </text:list>
      <text:p text:style-name="P3"/>
      <text:h text:style-name="P2" text:outline-level="4"><text:span text:style-name="Strong_20_Emphasis">Srovnání:</text:span></text:h>
      <text:list text:style-name="L9">
        <text:list-item>
          <text:p text:style-name="P12"><text:span text:style-name="Strong_20_Emphasis">I used to drink coffee every day.</text:span> <text:span text:style-name="Emphasis">(Pil jsem kávu každý den – dříve, teď už ne.)</text:span></text:p>
        </text:list-item>
        <text:list-item>
          <text:p text:style-name="P12"><text:span text:style-name="Strong_20_Emphasis">I am used to drinking coffee every day.</text:span> <text:span text:style-name="Emphasis">(Jsem zvyklý pít kávu každý den – teď.)</text:span></text:p>
        </text:list-item>
        <text:list-item>
          <text:p text:style-name="P13"><text:span text:style-name="Strong_20_Emphasis">I am getting used to drinking coffee every day.</text:span> <text:span text:style-name="Emphasis">(Zvykám si pít kávu každý den.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1:51.375961381</meta:creation-date>
    <dc:date>2025-02-19T21:32:39.077906353</dc:date>
    <meta:editing-duration>PT48S</meta:editing-duration>
    <meta:editing-cycles>1</meta:editing-cycles>
    <meta:document-statistic meta:table-count="0" meta:image-count="0" meta:object-count="0" meta:page-count="2" meta:paragraph-count="52" meta:word-count="558" meta:character-count="2854" meta:non-whitespace-character-count="2388"/>
    <meta:generator>LibreOffice/24.2.7.2$Linux_X86_64 LibreOffice_project/420$Build-2</meta:generator>
  </office:meta>
</office:document-meta>
</file>