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paragraph-properties fo:break-before="page"/>
      <style:text-properties officeooo:paragraph-rsid="001be8b6"/>
    </style:style>
    <style:style style:name="P2" style:family="paragraph" style:parent-style-name="Heading_20_3">
      <style:text-properties officeooo:paragraph-rsid="001be8b6"/>
    </style:style>
    <style:style style:name="P3" style:family="paragraph" style:parent-style-name="Horizontal_20_Line">
      <style:text-properties officeooo:paragraph-rsid="001be8b6"/>
    </style:style>
    <style:style style:name="P4" style:family="paragraph" style:parent-style-name="Text_20_body" style:list-style-name="L2">
      <style:paragraph-properties fo:margin-top="0cm" fo:margin-bottom="0cm" style:contextual-spacing="false"/>
      <style:text-properties officeooo:paragraph-rsid="001be8b6"/>
    </style:style>
    <style:style style:name="P5" style:family="paragraph" style:parent-style-name="Text_20_body" style:list-style-name="L2">
      <style:text-properties officeooo:paragraph-rsid="001be8b6"/>
    </style:style>
    <style:style style:name="P6" style:family="paragraph" style:parent-style-name="Text_20_body" style:list-style-name="L9">
      <style:paragraph-properties fo:margin-top="0cm" fo:margin-bottom="0cm" style:contextual-spacing="false"/>
      <style:text-properties officeooo:paragraph-rsid="001be8b6"/>
    </style:style>
    <style:style style:name="P7" style:family="paragraph" style:parent-style-name="Text_20_body" style:list-style-name="L9">
      <style:text-properties officeooo:paragraph-rsid="001be8b6"/>
    </style:style>
    <style:style style:name="P8" style:family="paragraph" style:parent-style-name="Text_20_body" style:list-style-name="L10">
      <style:paragraph-properties fo:margin-top="0cm" fo:margin-bottom="0cm" style:contextual-spacing="false"/>
      <style:text-properties officeooo:paragraph-rsid="001be8b6"/>
    </style:style>
    <style:style style:name="P9" style:family="paragraph" style:parent-style-name="Text_20_body" style:list-style-name="L10">
      <style:text-properties officeooo:paragraph-rsid="001be8b6"/>
    </style:style>
    <style:style style:name="P10" style:family="paragraph" style:parent-style-name="Text_20_body" style:list-style-name="L11">
      <style:paragraph-properties fo:margin-top="0cm" fo:margin-bottom="0cm" style:contextual-spacing="false"/>
      <style:text-properties officeooo:paragraph-rsid="001be8b6"/>
    </style:style>
    <style:style style:name="P11" style:family="paragraph" style:parent-style-name="Text_20_body" style:list-style-name="L11">
      <style:text-properties officeooo:paragraph-rsid="001be8b6"/>
    </style:style>
    <style:style style:name="P12" style:family="paragraph" style:parent-style-name="Text_20_body" style:list-style-name="L12">
      <style:paragraph-properties fo:margin-top="0cm" fo:margin-bottom="0cm" style:contextual-spacing="false"/>
      <style:text-properties officeooo:paragraph-rsid="001be8b6"/>
    </style:style>
    <style:style style:name="P13" style:family="paragraph" style:parent-style-name="Text_20_body" style:list-style-name="L12">
      <style:text-properties officeooo:paragraph-rsid="001be8b6"/>
    </style:style>
    <style:style style:name="P14" style:family="paragraph" style:parent-style-name="Text_20_body" style:list-style-name="L13">
      <style:paragraph-properties fo:margin-top="0cm" fo:margin-bottom="0cm" style:contextual-spacing="false"/>
      <style:text-properties officeooo:paragraph-rsid="001be8b6"/>
    </style:style>
    <style:style style:name="P15" style:family="paragraph" style:parent-style-name="Text_20_body" style:list-style-name="L13">
      <style:text-properties officeooo:paragraph-rsid="001be8b6"/>
    </style:style>
    <style:style style:name="P16" style:family="paragraph" style:parent-style-name="Text_20_body" style:list-style-name="L14">
      <style:paragraph-properties fo:margin-top="0cm" fo:margin-bottom="0cm" style:contextual-spacing="false"/>
      <style:text-properties officeooo:paragraph-rsid="001be8b6"/>
    </style:style>
    <style:style style:name="P17" style:family="paragraph" style:parent-style-name="Text_20_body" style:list-style-name="L14">
      <style:text-properties officeooo:paragraph-rsid="001be8b6"/>
    </style:style>
    <style:style style:name="P18" style:family="paragraph" style:parent-style-name="Text_20_body" style:list-style-name="L15">
      <style:paragraph-properties fo:margin-top="0cm" fo:margin-bottom="0cm" style:contextual-spacing="false"/>
      <style:text-properties officeooo:paragraph-rsid="001be8b6"/>
    </style:style>
    <style:style style:name="P19" style:family="paragraph" style:parent-style-name="Text_20_body" style:list-style-name="L15">
      <style:text-properties officeooo:paragraph-rsid="001be8b6"/>
    </style:style>
    <style:style style:name="P20" style:family="paragraph" style:parent-style-name="Text_20_body">
      <style:text-properties officeooo:paragraph-rsid="001be8b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236a2d" fo:background-color="#ffff00" loext:char-shading-value="0"/>
    </style:style>
    <style:style style:name="T5" style:family="text">
      <style:text-properties officeooo:rsid="00236a2d"/>
    </style:style>
    <style:style style:name="T6" style:family="text">
      <style:text-properties fo:color="#c9211e" loext:opacity="100%" fo:font-weight="bold" style:font-weight-asian="bold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Emphasis"><text:span text:style-name="T2">Přípustkové věty</text:span></text:span></text:h>
      <text:p text:style-name="P20">Přípustkové věty vyjadřují kontrast mezi dvěma skutečnostmi. Lze je v angličtině vyjádřit různými způsoby:</text:p>
      <text:p text:style-name="P3"/>
      <text:h text:style-name="P2" text:outline-level="3">1. <text:span text:style-name="Strong_20_Emphasis">Although / Even though / Though</text:span></text:h>
      <text:p text:style-name="P20"><text:span text:style-name="T3">Spojky</text:span> uvádějí vedlejší věty přípustkové:</text:p>
      <text:list text:style-name="L2">
        <text:list-item>
          <text:p text:style-name="P4"><text:span text:style-name="Strong_20_Emphasis">Although </text:span>– formálnější</text:p>
        </text:list-item>
        <text:list-item>
          <text:p text:style-name="P4"><text:span text:style-name="Strong_20_Emphasis">Though</text:span> – běžnější v mluvené angličtině</text:p>
        </text:list-item>
        <text:list-item>
          <text:p text:style-name="P5"><text:span text:style-name="Strong_20_Emphasis">Even though</text:span> – zdůrazňuje kontrast více</text:p>
        </text:list-item>
      </text:list>
      <text:p text:style-name="P20"><text:span text:style-name="Strong_20_Emphasis">Příklady:</text:span></text:p>
      <text:list text:style-name="L9">
        <text:list-item>
          <text:p text:style-name="P6">Although it was raining, we went to the zoo.</text:p>
        </text:list-item>
        <text:list-item>
          <text:p text:style-name="P6">I didn't pass the test even though I had studied all night.</text:p>
        </text:list-item>
        <text:list-item>
          <text:p text:style-name="P7">She bought the coat though it was quite expensive.</text:p>
        </text:list-item>
      </text:list>
      <text:p text:style-name="P3"/>
      <text:h text:style-name="P2" text:outline-level="3">2. <text:span text:style-name="Strong_20_Emphasis">Despite / In spite of</text:span></text:h>
      <text:p text:style-name="P20">Tyto výrazy stojí před podstatným jménem, zájmenem nebo gerundiem. Za nimi nemůže následovat věta, <text:span text:style-name="T5">jsou to totiž </text:span><text:span text:style-name="T4">předložky</text:span><text:span text:style-name="T5">.</text:span></text:p>
      <text:p text:style-name="P20"><text:span text:style-name="Strong_20_Emphasis">Příklady:</text:span></text:p>
      <text:list text:style-name="L10">
        <text:list-item>
          <text:p text:style-name="P8">Despite the rain, we went to the zoo.</text:p>
        </text:list-item>
        <text:list-item>
          <text:p text:style-name="P8">In spite of being tired, he helped me.</text:p>
        </text:list-item>
        <text:list-item>
          <text:p text:style-name="P9"><text:span text:style-name="Strong_20_Emphasis">Složitější vazba:</text:span> In spite of the fact that it was raining, we went to the zoo.</text:p>
        </text:list-item>
      </text:list>
      <text:p text:style-name="P3"/>
      <text:h text:style-name="P2" text:outline-level="3">3. <text:span text:style-name="Strong_20_Emphasis">However</text:span></text:h>
      <text:p text:style-name="P20">Není spojka, ale <text:span text:style-name="T3">příslovce</text:span>. Odděluje jednoduché věty <text:span text:style-name="T6">čárkou</text:span>. Často nahrazuje „but“.</text:p>
      <text:p text:style-name="P20"><text:span text:style-name="Strong_20_Emphasis">Příklady:</text:span></text:p>
      <text:list text:style-name="L11">
        <text:list-item>
          <text:p text:style-name="P10">It was raining. However, we went to the zoo.</text:p>
        </text:list-item>
        <text:list-item>
          <text:p text:style-name="P11">I liked the film. My mother, however, didn't like it at all.</text:p>
        </text:list-item>
      </text:list>
      <text:p text:style-name="P3"/>
      <text:h text:style-name="P2" text:outline-level="3">4. <text:span text:style-name="Strong_20_Emphasis">Whether…or</text:span></text:h>
      <text:p text:style-name="P20">Používá se k vyjádření alternativ, které připouštíme.</text:p>
      <text:p text:style-name="P20"><text:span text:style-name="Strong_20_Emphasis">Příklady:</text:span></text:p>
      <text:list text:style-name="L12">
        <text:list-item>
          <text:p text:style-name="P12">Whether you're rich or poor, our club is for you!</text:p>
        </text:list-item>
        <text:list-item>
          <text:p text:style-name="P13">Whether you live here or not, you're part of our family.</text:p>
        </text:list-item>
      </text:list>
      <text:p text:style-name="P3"/>
      <text:h text:style-name="P2" text:outline-level="3"><text:soft-page-break/>5. <text:span text:style-name="Strong_20_Emphasis">No matter</text:span></text:h>
      <text:p text:style-name="P20">Spojuje se s „whether“ nebo tázacími slovy (what, where, etc.). Lze nahradit -ever výrazy (whoever, whatever).</text:p>
      <text:p text:style-name="P20"><text:span text:style-name="Strong_20_Emphasis">Příklady:</text:span></text:p>
      <text:list text:style-name="L13">
        <text:list-item>
          <text:p text:style-name="P14">No matter where you go, I will follow you. = Wherever you go, I will follow you.</text:p>
        </text:list-item>
        <text:list-item>
          <text:p text:style-name="P15">No matter who you marry, treat them with respect. = Whoever you marry, treat them with respect.</text:p>
        </text:list-item>
      </text:list>
      <text:p text:style-name="P3"/>
      <text:h text:style-name="P2" text:outline-level="3">6. <text:span text:style-name="Strong_20_Emphasis">Zkracování přípustkových vět</text:span></text:h>
      <text:p text:style-name="P20">Pokud je v přípustkové větě sloveso <text:span text:style-name="Emphasis">be</text:span> a podměty hlavní a vedlejší věty se shodují, lze větu zkrátit.</text:p>
      <text:p text:style-name="P20"><text:span text:style-name="Strong_20_Emphasis">Příklady:</text:span></text:p>
      <text:list text:style-name="L14">
        <text:list-item>
          <text:p text:style-name="P16">Although the game was difficult, it turned out to be enjoyable. → Although difficult, it turned out to be enjoyable.</text:p>
        </text:list-item>
        <text:list-item>
          <text:p text:style-name="P17">Peter, though he isn't very tall, plays basketball. → Peter, though not very tall, plays basketball.</text:p>
        </text:list-item>
      </text:list>
      <text:p text:style-name="P3"/>
      <text:h text:style-name="P2" text:outline-level="3">Stejný význam, různé výrazy:</text:h>
      <text:list text:style-name="L15">
        <text:list-item>
          <text:p text:style-name="P18"><text:span text:style-name="Strong_20_Emphasis"><text:span text:style-name="T1">Although he isn’t paid well, he doesn’t want to leave.</text:span></text:span></text:p>
        </text:list-item>
        <text:list-item>
          <text:p text:style-name="P18"><text:span text:style-name="Strong_20_Emphasis"><text:span text:style-name="T1">Despite his low salary, he doesn’t want to leave.</text:span></text:span></text:p>
        </text:list-item>
        <text:list-item>
          <text:p text:style-name="P19"><text:span text:style-name="Strong_20_Emphasis"><text:span text:style-name="T1">He isn’t paid well. However, he doesn’t want to leave.</text:span>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9T21:33:24.607958148</meta:creation-date>
    <dc:date>2025-02-19T21:33:34.085509363</dc:date>
    <meta:editing-duration>PT9S</meta:editing-duration>
    <meta:editing-cycles>1</meta:editing-cycles>
    <meta:document-statistic meta:table-count="0" meta:image-count="0" meta:object-count="0" meta:page-count="2" meta:paragraph-count="41" meta:word-count="360" meta:character-count="2021" meta:non-whitespace-character-count="1719"/>
    <meta:generator>LibreOffice/24.2.7.2$Linux_X86_64 LibreOffice_project/420$Build-2</meta:generator>
  </office:meta>
</office:document-meta>
</file>