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8" style:family="table">
      <style:table-properties style:width="7.668cm" table:align="left"/>
    </style:style>
    <style:style style:name="Table8.A" style:family="table-column">
      <style:table-column-properties style:column-width="0.894cm"/>
    </style:style>
    <style:style style:name="Table8.B" style:family="table-column">
      <style:table-column-properties style:column-width="2.803cm"/>
    </style:style>
    <style:style style:name="Table8.C" style:family="table-column">
      <style:table-column-properties style:column-width="3.971cm"/>
    </style:style>
    <style:style style:name="Table8.A1" style:family="table-cell">
      <style:table-cell-properties style:vertical-align="middle" fo:padding="0.049cm" fo:border="none"/>
    </style:style>
    <style:style style:name="P1" style:family="paragraph" style:parent-style-name="Heading_20_3">
      <style:paragraph-properties fo:break-before="page"/>
      <style:text-properties officeooo:paragraph-rsid="000a5678"/>
    </style:style>
    <style:style style:name="P2" style:family="paragraph" style:parent-style-name="Heading_20_3">
      <style:text-properties officeooo:paragraph-rsid="000a5678"/>
    </style:style>
    <style:style style:name="P3" style:family="paragraph" style:parent-style-name="Heading_20_4">
      <style:text-properties officeooo:paragraph-rsid="000a5678"/>
    </style:style>
    <style:style style:name="P4" style:family="paragraph" style:parent-style-name="Heading_20_5">
      <style:text-properties officeooo:paragraph-rsid="000a5678"/>
    </style:style>
    <style:style style:name="P5" style:family="paragraph" style:parent-style-name="Horizontal_20_Line">
      <style:text-properties officeooo:paragraph-rsid="000a5678"/>
    </style:style>
    <style:style style:name="P6" style:family="paragraph" style:parent-style-name="Table_20_Contents">
      <style:text-properties officeooo:paragraph-rsid="000a5678"/>
    </style:style>
    <style:style style:name="P7" style:family="paragraph" style:parent-style-name="Table_20_Heading">
      <style:text-properties officeooo:paragraph-rsid="000a5678"/>
    </style:style>
    <style:style style:name="P8" style:family="paragraph" style:parent-style-name="Text_20_body" style:list-style-name="L2">
      <style:text-properties officeooo:paragraph-rsid="000a5678"/>
    </style:style>
    <style:style style:name="P9" style:family="paragraph" style:parent-style-name="Text_20_body" style:list-style-name="L2">
      <style:paragraph-properties fo:margin-top="0cm" fo:margin-bottom="0cm" style:contextual-spacing="false"/>
      <style:text-properties officeooo:paragraph-rsid="000a5678"/>
    </style:style>
    <style:style style:name="P10" style:family="paragraph" style:parent-style-name="Text_20_body" style:list-style-name="L8">
      <style:text-properties officeooo:paragraph-rsid="000a5678"/>
    </style:style>
    <style:style style:name="P11" style:family="paragraph" style:parent-style-name="Text_20_body" style:list-style-name="L8">
      <style:paragraph-properties fo:margin-top="0cm" fo:margin-bottom="0cm" style:contextual-spacing="false"/>
      <style:text-properties officeooo:paragraph-rsid="000a5678"/>
    </style:style>
    <style:style style:name="P12" style:family="paragraph" style:parent-style-name="Text_20_body" style:list-style-name="L9">
      <style:text-properties officeooo:paragraph-rsid="000a5678"/>
    </style:style>
    <style:style style:name="P13" style:family="paragraph" style:parent-style-name="Text_20_body" style:list-style-name="L9">
      <style:paragraph-properties fo:margin-top="0cm" fo:margin-bottom="0cm" style:contextual-spacing="false"/>
      <style:text-properties officeooo:paragraph-rsid="000a5678"/>
    </style:style>
    <style:style style:name="P14" style:family="paragraph" style:parent-style-name="Text_20_body" style:list-style-name="L10">
      <style:text-properties officeooo:paragraph-rsid="000a5678"/>
    </style:style>
    <style:style style:name="P15" style:family="paragraph" style:parent-style-name="Text_20_body" style:list-style-name="L10">
      <style:paragraph-properties fo:margin-top="0cm" fo:margin-bottom="0cm" style:contextual-spacing="false"/>
      <style:text-properties officeooo:paragraph-rsid="000a5678"/>
    </style:style>
    <style:style style:name="P16" style:family="paragraph" style:parent-style-name="Text_20_body" style:list-style-name="L11">
      <style:paragraph-properties fo:margin-top="0cm" fo:margin-bottom="0cm" style:contextual-spacing="false"/>
      <style:text-properties officeooo:paragraph-rsid="000a5678"/>
    </style:style>
    <style:style style:name="P17" style:family="paragraph" style:parent-style-name="Text_20_body" style:list-style-name="L11">
      <style:text-properties officeooo:paragraph-rsid="000a5678"/>
    </style:style>
    <style:style style:name="P18" style:family="paragraph" style:parent-style-name="Text_20_body" style:list-style-name="L12">
      <style:paragraph-properties fo:margin-top="0cm" fo:margin-bottom="0cm" style:contextual-spacing="false"/>
      <style:text-properties officeooo:paragraph-rsid="000a5678"/>
    </style:style>
    <style:style style:name="P19" style:family="paragraph" style:parent-style-name="Text_20_body" style:list-style-name="L12">
      <style:text-properties officeooo:paragraph-rsid="000a5678"/>
    </style:style>
    <style:style style:name="P20" style:family="paragraph" style:parent-style-name="Text_20_body" style:list-style-name="L13">
      <style:paragraph-properties fo:margin-top="0cm" fo:margin-bottom="0cm" style:contextual-spacing="false"/>
      <style:text-properties officeooo:paragraph-rsid="000a5678"/>
    </style:style>
    <style:style style:name="P21" style:family="paragraph" style:parent-style-name="Text_20_body" style:list-style-name="L13">
      <style:text-properties officeooo:paragraph-rsid="000a5678"/>
    </style:style>
    <style:style style:name="P22" style:family="paragraph" style:parent-style-name="Text_20_body">
      <style:text-properties officeooo:paragraph-rsid="000a5678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Podmínkové věty</text:span></text:h>
      <text:h text:style-name="P3" text:outline-level="4"><text:span text:style-name="Strong_20_Emphasis"><text:span text:style-name="T1">Nultý kondicionál (Zero Conditional)</text:span></text:span></text:h>
      <text:p text:style-name="P22">Vyjadřuje <text:span text:style-name="Strong_20_Emphasis">stálé pravdy, fakta nebo opakující se situace</text:span>. Obě části věty jsou v přítomném čase.</text:p>
      <text:list text:style-name="L2">
        <text:list-item>
          <text:p text:style-name="P8"><text:span text:style-name="Strong_20_Emphasis">Struktura:</text:span><text:line-break/><text:span text:style-name="Emphasis">If + přítomný čas, přítomný čas.</text:span></text:p>
        </text:list-item>
        <text:list-item>
          <text:p text:style-name="P8"><text:span text:style-name="Strong_20_Emphasis">Příklady:</text:span></text:p>
          <text:list>
            <text:list-item>
              <text:p text:style-name="P9">If I need cash, I go to the bank.</text:p>
            </text:list-item>
            <text:list-item>
              <text:p text:style-name="P9">Water boils if you heat it to 100 degrees.</text:p>
            </text:list-item>
            <text:list-item>
              <text:p text:style-name="P8">If I'm hungry, I have something to eat.</text:p>
            </text:list-item>
          </text:list>
        </text:list-item>
      </text:list>
      <text:p text:style-name="P5"/>
      <text:h text:style-name="P3" text:outline-level="4"><text:span text:style-name="Strong_20_Emphasis"><text:span text:style-name="T1">První kondicionál (First Conditional)</text:span></text:span></text:h>
      <text:p text:style-name="P22">Používá se pro <text:span text:style-name="Strong_20_Emphasis">reálné a možné situace</text:span> v budoucnosti. Vedlejší věta je v přítomném čase, hlavní ve tvaru <text:span text:style-name="Emphasis">will</text:span> + infinitiv.</text:p>
      <text:list text:style-name="L8">
        <text:list-item>
          <text:p text:style-name="P10"><text:span text:style-name="Strong_20_Emphasis">Struktura:</text:span><text:line-break/><text:span text:style-name="Emphasis">If + přítomný čas, will + infinitiv.</text:span></text:p>
        </text:list-item>
        <text:list-item>
          <text:p text:style-name="P10"><text:span text:style-name="Strong_20_Emphasis">Příklady:</text:span></text:p>
          <text:list>
            <text:list-item>
              <text:p text:style-name="P11">If it rains tomorrow, we will stay home.</text:p>
            </text:list-item>
            <text:list-item>
              <text:p text:style-name="P11">If you don't study, you won't pass the exam.</text:p>
            </text:list-item>
            <text:list-item>
              <text:p text:style-name="P10">If he passes the exam, we'll celebrate.</text:p>
            </text:list-item>
          </text:list>
        </text:list-item>
      </text:list>
      <text:p text:style-name="P5"/>
      <text:h text:style-name="P3" text:outline-level="4"><text:span text:style-name="Strong_20_Emphasis"><text:span text:style-name="T1">Druhý kondicionál (Second Conditional)</text:span></text:span></text:h>
      <text:p text:style-name="P22">Vyjadřuje <text:span text:style-name="Strong_20_Emphasis">nereálné nebo hypotetické situace</text:span> v přítomnosti. Vedlejší věta používá minulý čas, hlavní věta <text:span text:style-name="Emphasis">would</text:span> + infinitiv.</text:p>
      <text:list text:style-name="L9">
        <text:list-item>
          <text:p text:style-name="P12"><text:span text:style-name="Strong_20_Emphasis">Struktura:</text:span><text:line-break/><text:span text:style-name="Emphasis">If + minulý čas, would + infinitiv.</text:span></text:p>
        </text:list-item>
        <text:list-item>
          <text:p text:style-name="P12"><text:span text:style-name="Strong_20_Emphasis">Příklady:</text:span></text:p>
          <text:list>
            <text:list-item>
              <text:p text:style-name="P13">If I had more time, I would study English every day.</text:p>
            </text:list-item>
            <text:list-item>
              <text:p text:style-name="P13">If you weren't so lazy, you wouldn't have any problems at school.</text:p>
            </text:list-item>
            <text:list-item>
              <text:p text:style-name="P12">If I were rich, I would buy a house.</text:p>
            </text:list-item>
          </text:list>
        </text:list-item>
      </text:list>
      <text:p text:style-name="P5"/>
      <text:h text:style-name="P3" text:outline-level="4"><text:span text:style-name="Strong_20_Emphasis"><text:span text:style-name="T1">Třetí kondicionál (Third Conditional)</text:span></text:span></text:h>
      <text:p text:style-name="P22">Používá se pro <text:span text:style-name="Strong_20_Emphasis">nereálné situace v minulosti</text:span>, které se nestaly. Vedlejší věta je v předminulém čase, hlavní věta <text:span text:style-name="Emphasis">would have</text:span> + minulé příčestí.</text:p>
      <text:list text:style-name="L10">
        <text:list-item>
          <text:p text:style-name="P14"><text:span text:style-name="Strong_20_Emphasis">Struktura:</text:span><text:line-break/><text:span text:style-name="Emphasis">If + předminulý čas, would have + minulé příčestí.</text:span></text:p>
        </text:list-item>
        <text:list-item>
          <text:p text:style-name="P14"><text:soft-page-break/><text:span text:style-name="Strong_20_Emphasis">Příklady:</text:span></text:p>
          <text:list>
            <text:list-item>
              <text:p text:style-name="P15">If I had studied more, I would have passed the test.</text:p>
            </text:list-item>
            <text:list-item>
              <text:p text:style-name="P15">If he had tried harder, he would have won the race.</text:p>
            </text:list-item>
            <text:list-item>
              <text:p text:style-name="P14">If I hadn't drunk so much, I wouldn't have been sick.</text:p>
            </text:list-item>
          </text:list>
        </text:list-item>
      </text:list>
      <text:p text:style-name="P5"/>
      <text:h text:style-name="P3" text:outline-level="4"><text:span text:style-name="Strong_20_Emphasis"><text:span text:style-name="T1">Smíšené kondicionály (Mixed Conditionals)</text:span></text:span></text:h>
      <text:p text:style-name="P22">Kombinují různé časy z druhého a třetího kondicionálu. Jsou dva hlavní typy:</text:p>
      <text:h text:style-name="P4" text:outline-level="5">a) Podmínka v minulosti, výsledek v přítomnosti</text:h>
      <text:list text:style-name="L11">
        <text:list-item>
          <text:p text:style-name="P16"><text:span text:style-name="Strong_20_Emphasis">Struktura:</text:span><text:line-break/><text:span text:style-name="Emphasis">If + předminulý čas, would + infinitiv.</text:span></text:p>
        </text:list-item>
        <text:list-item>
          <text:p text:style-name="P16"><text:span text:style-name="Strong_20_Emphasis">Příklady:</text:span></text:p>
          <text:list>
            <text:list-item>
              <text:p text:style-name="P16">If I had studied more, I would have a better job now.</text:p>
            </text:list-item>
            <text:list-item>
              <text:p text:style-name="P17">If I had eaten breakfast, I wouldn't be hungry now.</text:p>
            </text:list-item>
          </text:list>
        </text:list-item>
      </text:list>
      <text:h text:style-name="P4" text:outline-level="5">b) Podmínka v přítomnosti, výsledek v minulosti</text:h>
      <text:list text:style-name="L12">
        <text:list-item>
          <text:p text:style-name="P18"><text:span text:style-name="Strong_20_Emphasis">Struktura:</text:span><text:line-break/><text:span text:style-name="Emphasis">If + minulý čas, would have + minulé příčestí.</text:span></text:p>
        </text:list-item>
        <text:list-item>
          <text:p text:style-name="P18"><text:span text:style-name="Strong_20_Emphasis">Příklady:</text:span></text:p>
          <text:list>
            <text:list-item>
              <text:p text:style-name="P18">If I weren't so lazy, I would have helped them.</text:p>
            </text:list-item>
            <text:list-item>
              <text:p text:style-name="P19">If I liked pizza, I would have gone to the pizzeria with you.</text:p>
            </text:list-item>
          </text:list>
        </text:list-item>
      </text:list>
      <text:p text:style-name="P5"/>
      <text:h text:style-name="P2" text:outline-level="3"><text:span text:style-name="Strong_20_Emphasis">Srovnání struktur</text:span></text:h>
      <table:table table:name="Table8" table:style-name="Table8">
        <table:table-column table:style-name="Table8.A"/>
        <table:table-column table:style-name="Table8.B"/>
        <table:table-column table:style-name="Table8.C"/>
        <table:table-header-rows>
          <table:table-row>
            <table:table-cell table:style-name="Table8.A1" office:value-type="string">
              <text:p text:style-name="P7">Typ</text:p>
            </table:table-cell>
            <table:table-cell table:style-name="Table8.A1" office:value-type="string">
              <text:p text:style-name="P7">Vedlejší věta</text:p>
            </table:table-cell>
            <table:table-cell table:style-name="Table8.A1" office:value-type="string">
              <text:p text:style-name="P7">Hlavní věta</text:p>
            </table:table-cell>
          </table:table-row>
        </table:table-header-rows>
        <table:table-row>
          <table:table-cell table:style-name="Table8.A1" office:value-type="string">
            <text:p text:style-name="P6">0.</text:p>
          </table:table-cell>
          <table:table-cell table:style-name="Table8.A1" office:value-type="string">
            <text:p text:style-name="P6">Přítomný čas</text:p>
          </table:table-cell>
          <table:table-cell table:style-name="Table8.A1" office:value-type="string">
            <text:p text:style-name="P6">Přítomný čas</text:p>
          </table:table-cell>
        </table:table-row>
        <table:table-row>
          <table:table-cell table:style-name="Table8.A1" office:value-type="string">
            <text:p text:style-name="P6">1.</text:p>
          </table:table-cell>
          <table:table-cell table:style-name="Table8.A1" office:value-type="string">
            <text:p text:style-name="P6">Přítomný čas</text:p>
          </table:table-cell>
          <table:table-cell table:style-name="Table8.A1" office:value-type="string">
            <text:p text:style-name="P6">Will + infinitiv</text:p>
          </table:table-cell>
        </table:table-row>
        <table:table-row>
          <table:table-cell table:style-name="Table8.A1" office:value-type="string">
            <text:p text:style-name="P6">2.</text:p>
          </table:table-cell>
          <table:table-cell table:style-name="Table8.A1" office:value-type="string">
            <text:p text:style-name="P6">Minulý čas</text:p>
          </table:table-cell>
          <table:table-cell table:style-name="Table8.A1" office:value-type="string">
            <text:p text:style-name="P6">Would + infinitiv</text:p>
          </table:table-cell>
        </table:table-row>
        <table:table-row>
          <table:table-cell table:style-name="Table8.A1" office:value-type="string">
            <text:p text:style-name="P6">3.</text:p>
          </table:table-cell>
          <table:table-cell table:style-name="Table8.A1" office:value-type="string">
            <text:p text:style-name="P6">Předminulý čas</text:p>
          </table:table-cell>
          <table:table-cell table:style-name="Table8.A1" office:value-type="string">
            <text:p text:style-name="P6">Would have + příčestí</text:p>
          </table:table-cell>
        </table:table-row>
      </table:table>
      <text:p text:style-name="P5"/>
      <text:h text:style-name="P2" text:outline-level="3"><text:span text:style-name="Strong_20_Emphasis">Pořadí vět</text:span></text:h>
      <text:list text:style-name="L13">
        <text:list-item>
          <text:p text:style-name="P20">Vedlejší věta (s <text:span text:style-name="Emphasis">if</text:span>) může být na začátku nebo na konci. Pokud je na začátku, píšeme <text:span text:style-name="Strong_20_Emphasis">čárku</text:span>.</text:p>
          <text:list>
            <text:list-item>
              <text:p text:style-name="P20">If I were you, I wouldn't go there. (s čárkou)</text:p>
            </text:list-item>
            <text:list-item>
              <text:p text:style-name="P21">I wouldn't go there if I were you. (bez čárky)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" style:font-family-complex="'Lohit Devanagari'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9T21:31:12.291348745</meta:creation-date>
    <dc:date>2025-02-19T21:31:25.867779260</dc:date>
    <meta:editing-duration>PT13S</meta:editing-duration>
    <meta:editing-cycles>1</meta:editing-cycles>
    <meta:document-statistic meta:table-count="1" meta:image-count="0" meta:object-count="0" meta:page-count="2" meta:paragraph-count="61" meta:word-count="442" meta:character-count="2358" meta:non-whitespace-character-count="2008"/>
    <meta:generator>LibreOffice/24.2.7.2$Linux_X86_64 LibreOffice_project/420$Build-2</meta:generator>
  </office:meta>
</office:document-meta>
</file>