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3.778cm" table:align="left"/>
    </style:style>
    <style:style style:name="Table1.A" style:family="table-column">
      <style:table-column-properties style:column-width="7.198cm"/>
    </style:style>
    <style:style style:name="Table1.B" style:family="table-column">
      <style:table-column-properties style:column-width="6.57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break-before="page"/>
      <style:text-properties officeooo:paragraph-rsid="0013d98c"/>
    </style:style>
    <style:style style:name="P2" style:family="paragraph" style:parent-style-name="Heading_20_3">
      <style:text-properties officeooo:rsid="00098daa" officeooo:paragraph-rsid="0013d98c"/>
    </style:style>
    <style:style style:name="P3" style:family="paragraph" style:parent-style-name="Heading_20_3">
      <style:text-properties officeooo:paragraph-rsid="0013d98c"/>
    </style:style>
    <style:style style:name="P4" style:family="paragraph" style:parent-style-name="Horizontal_20_Line">
      <style:text-properties officeooo:paragraph-rsid="0013d98c"/>
    </style:style>
    <style:style style:name="P5" style:family="paragraph" style:parent-style-name="Standard">
      <style:text-properties officeooo:paragraph-rsid="0013d98c"/>
    </style:style>
    <style:style style:name="P6" style:family="paragraph" style:parent-style-name="Table_20_Contents">
      <style:text-properties officeooo:paragraph-rsid="0013d98c"/>
    </style:style>
    <style:style style:name="P7" style:family="paragraph" style:parent-style-name="Table_20_Heading">
      <style:text-properties officeooo:paragraph-rsid="0013d98c"/>
    </style:style>
    <style:style style:name="P8" style:family="paragraph" style:parent-style-name="Text_20_body" style:list-style-name="L1">
      <style:text-properties officeooo:paragraph-rsid="0013d98c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officeooo:paragraph-rsid="0013d98c"/>
    </style:style>
    <style:style style:name="P10" style:family="paragraph" style:parent-style-name="Text_20_body" style:list-style-name="L7">
      <style:paragraph-properties fo:margin-top="0cm" fo:margin-bottom="0cm" style:contextual-spacing="false"/>
      <style:text-properties officeooo:paragraph-rsid="0013d98c"/>
    </style:style>
    <style:style style:name="P11" style:family="paragraph" style:parent-style-name="Text_20_body" style:list-style-name="L7">
      <style:text-properties officeooo:paragraph-rsid="0013d98c"/>
    </style:style>
    <style:style style:name="P12" style:family="paragraph" style:parent-style-name="Text_20_body" style:list-style-name="L8">
      <style:text-properties officeooo:paragraph-rsid="0013d98c"/>
    </style:style>
    <style:style style:name="P13" style:family="paragraph" style:parent-style-name="Text_20_body" style:list-style-name="L8">
      <style:paragraph-properties fo:margin-top="0cm" fo:margin-bottom="0cm" style:contextual-spacing="false"/>
      <style:text-properties officeooo:paragraph-rsid="0013d98c"/>
    </style:style>
    <style:style style:name="P14" style:family="paragraph" style:parent-style-name="Text_20_body" style:list-style-name="L9">
      <style:paragraph-properties fo:margin-top="0cm" fo:margin-bottom="0cm" style:contextual-spacing="false"/>
      <style:text-properties officeooo:paragraph-rsid="0013d98c"/>
    </style:style>
    <style:style style:name="P15" style:family="paragraph" style:parent-style-name="Text_20_body" style:list-style-name="L9">
      <style:text-properties officeooo:paragraph-rsid="0013d98c"/>
    </style:style>
    <style:style style:name="P16" style:family="paragraph" style:parent-style-name="Text_20_body" style:list-style-name="L10">
      <style:paragraph-properties fo:margin-top="0cm" fo:margin-bottom="0cm" style:contextual-spacing="false"/>
      <style:text-properties officeooo:paragraph-rsid="0013d98c"/>
    </style:style>
    <style:style style:name="P17" style:family="paragraph" style:parent-style-name="Text_20_body" style:list-style-name="L10">
      <style:text-properties officeooo:paragraph-rsid="0013d98c"/>
    </style:style>
    <style:style style:name="P18" style:family="paragraph" style:parent-style-name="Text_20_body" style:list-style-name="L11">
      <style:text-properties officeooo:paragraph-rsid="0013d98c"/>
    </style:style>
    <style:style style:name="P19" style:family="paragraph" style:parent-style-name="Text_20_body" style:list-style-name="L11">
      <style:paragraph-properties fo:margin-top="0cm" fo:margin-bottom="0cm" style:contextual-spacing="false"/>
      <style:text-properties officeooo:paragraph-rsid="0013d98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Modální slovesa</text:span></text:h>
      <text:h text:style-name="P3" text:outline-level="3"><text:span text:style-name="Strong_20_Emphasis">CAN</text:span> (umět, moci, smět)</text:h>
      <text:list text:style-name="L1">
        <text:list-item>
          <text:p text:style-name="P8"><text:span text:style-name="Strong_20_Emphasis">Význam:</text:span></text:p>
          <text:list>
            <text:list-item>
              <text:p text:style-name="P8"><text:span text:style-name="Strong_20_Emphasis">Schopnost</text:span> – vyjadřuje, že někdo něco umí.<text:line-break/><text:span text:style-name="Strong_20_Emphasis">Příklad:</text:span></text:p>
              <text:list>
                <text:list-item>
                  <text:p text:style-name="P9">I can play the piano. (Umím hrát na klavír.)</text:p>
                </text:list-item>
                <text:list-item>
                  <text:p text:style-name="P9">She can speak French fluently. (Ona umí plynně francouzsky.)</text:p>
                </text:list-item>
              </text:list>
            </text:list-item>
            <text:list-item>
              <text:p text:style-name="P8"><text:span text:style-name="Strong_20_Emphasis">Možnost</text:span> – vyjadřuje, že něco je možné nebo dovoleno.<text:line-break/><text:span text:style-name="Strong_20_Emphasis">Příklad:</text:span></text:p>
              <text:list>
                <text:list-item>
                  <text:p text:style-name="P9">You can borrow my car. (Můžeš si půjčit moje auto.)</text:p>
                </text:list-item>
                <text:list-item>
                  <text:p text:style-name="P9">Can I use your phone? (Můžu použít tvůj telefon?)</text:p>
                </text:list-item>
              </text:list>
            </text:list-item>
          </text:list>
        </text:list-item>
        <text:list-item>
          <text:p text:style-name="P8"><text:span text:style-name="Strong_20_Emphasis">V minulosti:</text:span><text:line-break/>Používáme <text:span text:style-name="Strong_20_Emphasis">could</text:span> nebo opis <text:span text:style-name="Emphasis">be able to</text:span>.<text:line-break/><text:span text:style-name="Strong_20_Emphasis">Příklad:</text:span></text:p>
          <text:list>
            <text:list-item>
              <text:p text:style-name="P9">I could run 10 km when I was younger. (Uměl jsem běžet 10 km, když jsem byl mladší.)</text:p>
            </text:list-item>
            <text:list-item>
              <text:p text:style-name="P8">She was able to solve the problem. (Byla schopná ten problém vyřešit.)</text:p>
            </text:list-item>
          </text:list>
        </text:list-item>
      </text:list>
      <text:p text:style-name="P4"/>
      <text:h text:style-name="P3" text:outline-level="3"><text:span text:style-name="Strong_20_Emphasis">CAN'T</text:span> (nemoci, neumět, nesmět)</text:h>
      <text:list text:style-name="L7">
        <text:list-item>
          <text:p text:style-name="P10"><text:span text:style-name="Strong_20_Emphasis">Význam:</text:span></text:p>
          <text:list>
            <text:list-item>
              <text:p text:style-name="P11"><text:span text:style-name="Strong_20_Emphasis">Neschopnost</text:span> – někdo něco neumí.<text:line-break/><text:span text:style-name="Strong_20_Emphasis">Příklad:</text:span></text:p>
              <text:list>
                <text:list-item>
                  <text:p text:style-name="P10">I can't swim. (Neumím plavat.)</text:p>
                </text:list-item>
                <text:list-item>
                  <text:p text:style-name="P10">He can't drive a car. (Neumí řídit auto.)</text:p>
                </text:list-item>
              </text:list>
            </text:list-item>
            <text:list-item>
              <text:p text:style-name="P11"><text:span text:style-name="Strong_20_Emphasis">Zákaz</text:span> – někdo něco nesmí.<text:line-break/><text:span text:style-name="Strong_20_Emphasis">Příklad:</text:span></text:p>
              <text:list>
                <text:list-item>
                  <text:p text:style-name="P10">You can't enter this area. (Nesmíš vstoupit do této oblasti.)</text:p>
                </text:list-item>
                <text:list-item>
                  <text:p text:style-name="P11">You can't talk like that to your teacher! (Nesmíš takhle mluvit s učitelem!)</text:p>
                </text:list-item>
              </text:list>
            </text:list-item>
          </text:list>
        </text:list-item>
      </text:list>
      <text:p text:style-name="P4"><text:span text:style-name="Strong_20_Emphasis"/></text:p>
      <text:h text:style-name="P3" text:outline-level="3"><text:span text:style-name="Strong_20_Emphasis">MUST</text:span> (muset)</text:h>
      <text:list text:style-name="L8">
        <text:list-item>
          <text:p text:style-name="P12"><text:span text:style-name="Strong_20_Emphasis">Význam:</text:span></text:p>
          <text:list>
            <text:list-item>
              <text:p text:style-name="P12"><text:span text:style-name="Strong_20_Emphasis">Příkaz, povinnost</text:span> – něco musíme udělat, protože je to důležité nebo nařízené.<text:line-break/><text:span text:style-name="Strong_20_Emphasis">Příklad:</text:span></text:p>
              <text:list>
                <text:list-item>
                  <text:p text:style-name="P13">You must finish your homework. (Musíš dokončit svůj domácí úkol.)</text:p>
                </text:list-item>
                <text:list-item>
                  <text:p text:style-name="P13">We must be there on time. (Musíme tam být včas.)</text:p>
                </text:list-item>
              </text:list>
            </text:list-item>
            <text:list-item>
              <text:p text:style-name="P12"><text:span text:style-name="Strong_20_Emphasis">Důrazná rada</text:span> – říkáme, že něco je důležité udělat.<text:line-break/><text:span text:style-name="Strong_20_Emphasis">Příklad:</text:span></text:p>
              <text:list>
                <text:list-item>
                  <text:p text:style-name="P13"><text:soft-page-break/>You must try this cake. (Musíš ochutnat tenhle dort.)</text:p>
                </text:list-item>
                <text:list-item>
                  <text:p text:style-name="P13">You must visit Paris. (Musíš navštívit Paříž.)</text:p>
                </text:list-item>
              </text:list>
            </text:list-item>
          </text:list>
        </text:list-item>
        <text:list-item>
          <text:p text:style-name="P12"><text:span text:style-name="Strong_20_Emphasis">V minulosti a budoucnosti:</text:span><text:line-break/>Používáme opis <text:span text:style-name="Strong_20_Emphasis">have to</text:span>.<text:line-break/><text:span text:style-name="Strong_20_Emphasis">Příklad:</text:span></text:p>
          <text:list>
            <text:list-item>
              <text:p text:style-name="P13">I had to go to the meeting. (Musel jsem jít na schůzku.)</text:p>
            </text:list-item>
            <text:list-item>
              <text:p text:style-name="P12">You will have to call him tomorrow. (Budeš mu muset zavolat zítra.)</text:p>
            </text:list-item>
          </text:list>
        </text:list-item>
      </text:list>
      <text:p text:style-name="P4"/>
      <text:h text:style-name="P3" text:outline-level="3"><text:span text:style-name="Strong_20_Emphasis">MUSTN'T</text:span> (nesmět)</text:h>
      <text:list text:style-name="L9">
        <text:list-item>
          <text:p text:style-name="P14"><text:span text:style-name="Strong_20_Emphasis">Význam:</text:span><text:line-break/>Vyjadřuje <text:span text:style-name="Strong_20_Emphasis">zákaz</text:span> – něco je přísně zakázáno.<text:line-break/><text:span text:style-name="Strong_20_Emphasis">Příklad:</text:span></text:p>
          <text:list>
            <text:list-item>
              <text:p text:style-name="P14">You mustn't smoke here. (Tady nesmíš kouřit.)</text:p>
            </text:list-item>
            <text:list-item>
              <text:p text:style-name="P15">We mustn't forget her birthday. (Nesmíme zapomenout na její narozeniny.)</text:p>
            </text:list-item>
          </text:list>
        </text:list-item>
      </text:list>
      <text:p text:style-name="P4"/>
      <text:h text:style-name="P3" text:outline-level="3"><text:span text:style-name="Strong_20_Emphasis">NEEDN'T</text:span> (nemuset)</text:h>
      <text:list text:style-name="L10">
        <text:list-item>
          <text:p text:style-name="P16"><text:span text:style-name="Strong_20_Emphasis">Význam:</text:span><text:line-break/>Znamená, že něco není nutné nebo povinné.<text:line-break/><text:span text:style-name="Strong_20_Emphasis">Příklad:</text:span></text:p>
          <text:list>
            <text:list-item>
              <text:p text:style-name="P16">You needn't go there if you don't want to. (Nemusíš tam chodit, pokud nechceš.)</text:p>
            </text:list-item>
            <text:list-item>
              <text:p text:style-name="P17">I needn't clean the house today. (Dnes nemusím uklízet dům.)</text:p>
            </text:list-item>
          </text:list>
        </text:list-item>
      </text:list>
      <text:p text:style-name="P4"><text:span text:style-name="Strong_20_Emphasis"/></text:p>
      <text:h text:style-name="P3" text:outline-level="3"><text:span text:style-name="Strong_20_Emphasis">SHOULD / OUGHT TO</text:span> (měl by)</text:h>
      <text:list text:style-name="L11">
        <text:list-item>
          <text:p text:style-name="P18"><text:span text:style-name="Strong_20_Emphasis">Význam:</text:span><text:line-break/>Používá se pro doporučení, rady, nebo když chceme někomu naznačit, co by měl udělat.<text:line-break/><text:span text:style-name="Strong_20_Emphasis">Příklad:</text:span></text:p>
          <text:list>
            <text:list-item>
              <text:p text:style-name="P19">You should eat more vegetables. (Měl bys jíst více zeleniny.)</text:p>
            </text:list-item>
            <text:list-item>
              <text:p text:style-name="P19">We ought to leave now. (Měli bychom teď odejít.)</text:p>
            </text:list-item>
          </text:list>
        </text:list-item>
        <text:list-item>
          <text:p text:style-name="P18"><text:span text:style-name="Strong_20_Emphasis">Záporné tvary:</text:span></text:p>
          <text:list>
            <text:list-item>
              <text:p text:style-name="P19">You shouldn't smoke. (Neměl bys kouřit.)</text:p>
            </text:list-item>
            <text:list-item>
              <text:p text:style-name="P18">You oughtn't to say that. (Neměl bys to říkat.)</text:p>
            </text:list-item>
          </text:list>
        </text:list-item>
      </text:list>
      <text:h text:style-name="P2" text:outline-level="3">MUST vs HAVE TO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7"><text:span text:style-name="Strong_20_Emphasis">MUST</text:span></text:p>
            </table:table-cell>
            <table:table-cell table:style-name="Table1.A1" office:value-type="string">
              <text:p text:style-name="P7"><text:span text:style-name="Strong_20_Emphasis">HAVE TO</text:span></text:p>
            </table:table-cell>
          </table:table-row>
        </table:table-header-rows>
        <table:table-row>
          <table:table-cell table:style-name="Table1.A1" office:value-type="string">
            <text:p text:style-name="P6">Vnitřní povinnost, příkaz mluvčího.</text:p>
          </table:table-cell>
          <table:table-cell table:style-name="Table1.A1" office:value-type="string">
            <text:p text:style-name="P6">Vnější povinnost, daná okolnostmi.</text:p>
          </table:table-cell>
        </table:table-row>
        <table:table-row>
          <table:table-cell table:style-name="Table1.A1" office:value-type="string">
            <text:p text:style-name="P6">Nepoužívá se v minulém/budoucím čase.</text:p>
          </table:table-cell>
          <table:table-cell table:style-name="Table1.A1" office:value-type="string">
            <text:p text:style-name="P6">Má tvary minulého i budoucího času.</text:p>
          </table:table-cell>
        </table:table-row>
        <table:table-row>
          <table:table-cell table:style-name="Table1.A1" office:value-type="string">
            <text:p text:style-name="P6">Častější ve formálním stylu.</text:p>
          </table:table-cell>
          <table:table-cell table:style-name="Table1.A1" office:value-type="string">
            <text:p text:style-name="P6">Častější v běžné mluvě.</text:p>
          </table:table-cell>
        </table:table-row>
        <table:table-row>
          <table:table-cell table:style-name="Table1.A1" office:value-type="string">
            <text:p text:style-name="P6">Zápor: <text:span text:style-name="Strong_20_Emphasis">mustn't</text:span> = zákaz.</text:p>
          </table:table-cell>
          <table:table-cell table:style-name="Table1.A1" office:value-type="string">
            <text:p text:style-name="P6">Zápor: <text:span text:style-name="Strong_20_Emphasis">don't have to</text:span> = není nutné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27:01.987698502</meta:creation-date>
    <dc:date>2025-02-19T21:27:27.017283985</dc:date>
    <meta:editing-duration>PT25S</meta:editing-duration>
    <meta:editing-cycles>1</meta:editing-cycles>
    <meta:document-statistic meta:table-count="1" meta:image-count="0" meta:object-count="0" meta:page-count="2" meta:paragraph-count="57" meta:word-count="448" meta:character-count="2516" meta:non-whitespace-character-count="2157"/>
    <meta:generator>LibreOffice/24.2.7.2$Linux_X86_64 LibreOffice_project/420$Build-2</meta:generator>
  </office:meta>
</office:document-meta>
</file>